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2" svg:font-family="Tahoma" style:font-family-generic="swiss"/>
    <style:font-face style:name="Tahoma7" svg:font-family="Tahoma, Tahoma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4" svg:font-family="Tahoma" style:font-adornments="Gras" style:font-family-generic="swiss" style:font-pitch="variable"/>
    <style:font-face style:name="Tahoma5" svg:font-family="Tahoma" style:font-adornments="Normal" style:font-family-generic="swiss" style:font-pitch="variable"/>
    <style:font-face style:name="Tahoma3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Landscape">
      <style:table-properties style:width="25.7cm" style:page-number="auto" fo:break-before="page" table:align="margins" fo:background-color="#e6e6e6">
        <style:background-image/>
      </style:table-properties>
    </style:style>
    <style:style style:name="Tableau1.A" style:family="table-column">
      <style:table-column-properties style:column-width="25.7cm" style:rel-column-width="65535*"/>
    </style:style>
    <style:style style:name="Tableau1.1" style:family="table-row">
      <style:table-row-properties style:min-row-height="0.586cm"/>
    </style:style>
    <style:style style:name="Tableau1.A1" style:family="table-cell">
      <style:table-cell-properties fo:background-color="#006666" fo:padding="0.097cm" fo:border="1.5pt solid #006666">
        <style:background-image/>
      </style:table-cell-properties>
    </style:style>
    <style:style style:name="Tableau1.2" style:family="table-row">
      <style:table-row-properties style:min-row-height="16.085cm"/>
    </style:style>
    <style:style style:name="Tableau1.A2" style:family="table-cell">
      <style:table-cell-properties fo:padding="0.097cm" fo:border-left="1.5pt solid #006666" fo:border-right="1.5pt solid #006666" fo:border-top="none" fo:border-bottom="1.5pt solid #006666"/>
    </style:style>
    <style:style style:name="Tableau2" style:family="table">
      <style:table-properties style:width="23.691cm" fo:margin-left="0.071cm" fo:margin-top="0cm" fo:margin-bottom="0cm" table:align="left" style:writing-mode="lr-tb"/>
    </style:style>
    <style:style style:name="Tableau2.A" style:family="table-column">
      <style:table-column-properties style:column-width="4.48cm"/>
    </style:style>
    <style:style style:name="Tableau2.B" style:family="table-column">
      <style:table-column-properties style:column-width="4.733cm"/>
    </style:style>
    <style:style style:name="Tableau2.C" style:family="table-column">
      <style:table-column-properties style:column-width="4.212cm"/>
    </style:style>
    <style:style style:name="Tableau2.D" style:family="table-column">
      <style:table-column-properties style:column-width="2.672cm"/>
    </style:style>
    <style:style style:name="Tableau2.E" style:family="table-column">
      <style:table-column-properties style:column-width="2.604cm"/>
    </style:style>
    <style:style style:name="Tableau2.F" style:family="table-column">
      <style:table-column-properties style:column-width="2.494cm"/>
    </style:style>
    <style:style style:name="Tableau2.G" style:family="table-column">
      <style:table-column-properties style:column-width="2.496cm"/>
    </style:style>
    <style:style style:name="Tableau2.1" style:family="table-row">
      <style:table-row-properties style:min-row-height="0.893cm" fo:keep-together="auto"/>
    </style:style>
    <style:style style:name="Tableau2.A1" style:family="table-cell">
      <style:table-cell-properties style:vertical-align="middle" fo:background-color="#cccccc" fo:padding-left="0.123cm" fo:padding-right="0.123cm" fo:padding-top="0cm" fo:padding-bottom="0cm" fo:border="0.25pt solid #00000a">
        <style:background-image/>
      </style:table-cell-properties>
    </style:style>
    <style:style style:name="Tableau2.E1" style:family="table-cell">
      <style:table-cell-properties style:vertical-align="middle" fo:background-color="#cccccc" fo:padding-left="0.123cm" fo:padding-right="0.123cm" fo:padding-top="0cm" fo:padding-bottom="0cm" fo:border-left="0.25pt solid #00000a" fo:border-right="none" fo:border-top="0.25pt solid #00000a" fo:border-bottom="0.25pt solid #00000a">
        <style:background-image/>
      </style:table-cell-properties>
    </style:style>
    <style:style style:name="Tableau2.2" style:family="table-row">
      <style:table-row-properties style:min-row-height="1.713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B2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C2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D2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E2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leau2.F2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leau2.G2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3" style:family="table-row">
      <style:table-row-properties style:min-row-height="1.79cm" fo:keep-together="auto"/>
    </style:style>
    <style:style style:name="Tableau2.A3" style:family="table-cell">
      <style:table-cell-properties fo:padding-left="0.123cm" fo:padding-right="0.123cm" fo:padding-top="0cm" fo:padding-bottom="0cm" fo:border="0.25pt solid #00000a"/>
    </style:style>
    <style:style style:name="Tableau2.B3" style:family="table-cell">
      <style:table-cell-properties fo:padding-left="0.123cm" fo:padding-right="0.123cm" fo:padding-top="0cm" fo:padding-bottom="0cm" fo:border="0.25pt solid #00000a"/>
    </style:style>
    <style:style style:name="Tableau2.C3" style:family="table-cell">
      <style:table-cell-properties fo:padding-left="0.123cm" fo:padding-right="0.123cm" fo:padding-top="0cm" fo:padding-bottom="0cm" fo:border="0.25pt solid #00000a"/>
    </style:style>
    <style:style style:name="Tableau2.D3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E3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leau2.F3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leau2.G3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4" style:family="table-row">
      <style:table-row-properties style:min-row-height="1.609cm" fo:keep-together="auto"/>
    </style:style>
    <style:style style:name="Tableau2.A4" style:family="table-cell">
      <style:table-cell-properties fo:padding-left="0.123cm" fo:padding-right="0.123cm" fo:padding-top="0cm" fo:padding-bottom="0cm" fo:border="0.25pt solid #00000a"/>
    </style:style>
    <style:style style:name="Tableau2.B4" style:family="table-cell">
      <style:table-cell-properties fo:padding-left="0.123cm" fo:padding-right="0.123cm" fo:padding-top="0cm" fo:padding-bottom="0cm" fo:border="0.25pt solid #00000a"/>
    </style:style>
    <style:style style:name="Tableau2.C4" style:family="table-cell">
      <style:table-cell-properties fo:padding-left="0.123cm" fo:padding-right="0.123cm" fo:padding-top="0cm" fo:padding-bottom="0cm" fo:border="0.25pt solid #00000a"/>
    </style:style>
    <style:style style:name="Tableau2.D4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E4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leau2.F4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leau2.G4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5" style:family="table-row">
      <style:table-row-properties style:min-row-height="1.588cm" fo:keep-together="auto"/>
    </style:style>
    <style:style style:name="Tableau2.A5" style:family="table-cell">
      <style:table-cell-properties fo:padding-left="0.123cm" fo:padding-right="0.123cm" fo:padding-top="0cm" fo:padding-bottom="0cm" fo:border="0.25pt solid #00000a"/>
    </style:style>
    <style:style style:name="Tableau2.B5" style:family="table-cell">
      <style:table-cell-properties fo:padding-left="0.123cm" fo:padding-right="0.123cm" fo:padding-top="0cm" fo:padding-bottom="0cm" fo:border="0.25pt solid #00000a"/>
    </style:style>
    <style:style style:name="Tableau2.C5" style:family="table-cell">
      <style:table-cell-properties fo:padding-left="0.123cm" fo:padding-right="0.123cm" fo:padding-top="0cm" fo:padding-bottom="0cm" fo:border="0.25pt solid #00000a"/>
    </style:style>
    <style:style style:name="Tableau2.D5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E5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leau2.F5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leau2.G5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6" style:family="table-row">
      <style:table-row-properties style:min-row-height="1.607cm" fo:keep-together="auto"/>
    </style:style>
    <style:style style:name="Tableau2.A6" style:family="table-cell">
      <style:table-cell-properties fo:padding-left="0.123cm" fo:padding-right="0.123cm" fo:padding-top="0cm" fo:padding-bottom="0cm" fo:border-left="0.25pt solid #00000a" fo:border-right="0.25pt solid #00000a" fo:border-top="none" fo:border-bottom="0.25pt solid #00000a"/>
    </style:style>
    <style:style style:name="Tableau2.B6" style:family="table-cell">
      <style:table-cell-properties fo:padding-left="0.123cm" fo:padding-right="0.123cm" fo:padding-top="0cm" fo:padding-bottom="0cm" fo:border-left="0.25pt solid #00000a" fo:border-right="0.25pt solid #00000a" fo:border-top="none" fo:border-bottom="0.25pt solid #00000a"/>
    </style:style>
    <style:style style:name="Tableau2.C6" style:family="table-cell">
      <style:table-cell-properties fo:padding-left="0.123cm" fo:padding-right="0.123cm" fo:padding-top="0cm" fo:padding-bottom="0cm" fo:border-left="0.25pt solid #00000a" fo:border-right="0.25pt solid #00000a" fo:border-top="none" fo:border-bottom="0.25pt solid #00000a"/>
    </style:style>
    <style:style style:name="Tableau2.D6" style:family="table-cell">
      <style:table-cell-properties style:vertical-align="middle" fo:padding-left="0.123cm" fo:padding-right="0.123cm" fo:padding-top="0cm" fo:padding-bottom="0cm" fo:border-left="0.25pt solid #00000a" fo:border-right="0.25pt solid #00000a" fo:border-top="none" fo:border-bottom="0.25pt solid #00000a"/>
    </style:style>
    <style:style style:name="Tableau2.E6" style:family="table-cell">
      <style:table-cell-properties style:vertical-align="middle" fo:padding-left="0.123cm" fo:padding-right="0.123cm" fo:padding-top="0cm" fo:padding-bottom="0cm" fo:border-left="0.25pt solid #00000a" fo:border-right="none" fo:border-top="none" fo:border-bottom="0.25pt solid #00000a"/>
    </style:style>
    <style:style style:name="Tableau2.F6" style:family="table-cell">
      <style:table-cell-properties style:vertical-align="middle" fo:padding-left="0.123cm" fo:padding-right="0.123cm" fo:padding-top="0cm" fo:padding-bottom="0cm" fo:border-left="0.25pt solid #00000a" fo:border-right="none" fo:border-top="none" fo:border-bottom="0.25pt solid #00000a"/>
    </style:style>
    <style:style style:name="Tableau2.G6" style:family="table-cell">
      <style:table-cell-properties style:vertical-align="middle" fo:padding-left="0.123cm" fo:padding-right="0.123cm" fo:padding-top="0cm" fo:padding-bottom="0cm" fo:border-left="0.25pt solid #00000a" fo:border-right="0.25pt solid #00000a" fo:border-top="none" fo:border-bottom="0.25pt solid #00000a"/>
    </style:style>
    <style:style style:name="Tableau2.A7" style:family="table-cell">
      <style:table-cell-properties fo:padding-left="0.123cm" fo:padding-right="0.123cm" fo:padding-top="0cm" fo:padding-bottom="0cm" fo:border="0.25pt solid #00000a"/>
    </style:style>
    <style:style style:name="Tableau2.B7" style:family="table-cell">
      <style:table-cell-properties fo:padding-left="0.123cm" fo:padding-right="0.123cm" fo:padding-top="0cm" fo:padding-bottom="0cm" fo:border="0.25pt solid #00000a"/>
    </style:style>
    <style:style style:name="Tableau2.C7" style:family="table-cell">
      <style:table-cell-properties fo:padding-left="0.123cm" fo:padding-right="0.123cm" fo:padding-top="0cm" fo:padding-bottom="0cm" fo:border="0.25pt solid #00000a"/>
    </style:style>
    <style:style style:name="Tableau2.D7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E7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leau2.F7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leau2.G7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8" style:family="table-row">
      <style:table-row-properties style:min-row-height="0.804cm" fo:keep-together="auto"/>
    </style:style>
    <style:style style:name="Tableau2.A8" style:family="table-cell">
      <style:table-cell-properties style:vertical-align="middle" fo:padding-left="0.123cm" fo:padding-right="0.123cm" fo:padding-top="0cm" fo:padding-bottom="0cm" fo:border="0.25pt solid #00000a"/>
    </style:style>
    <style:style style:name="Tableau2.E8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leau2.F8" style:family="table-cell">
      <style:table-cell-properties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leau2.G8" style:family="table-cell">
      <style:table-cell-properties fo:padding-left="0.123cm" fo:padding-right="0.123cm" fo:padding-top="0cm" fo:padding-bottom="0cm" fo:border="0.25pt solid #00000a"/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333333" style:font-name="Tahoma1" fo:font-size="13pt" officeooo:paragraph-rsid="0010184b" style:font-size-asian="13pt" style:language-asian="en" style:country-asian="US" style:font-name-complex="Tahoma6" style:font-size-complex="13pt"/>
    </style:style>
    <style:style style:name="P3" style:family="paragraph" style:parent-style-name="Standard">
      <style:text-properties fo:color="#333333" style:font-name="Tahoma1" fo:font-size="13pt" officeooo:paragraph-rsid="0010184b" style:font-size-asian="13pt" style:language-asian="en" style:country-asian="US" style:font-name-complex="Tahoma6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808080" style:font-name="Times New Roman" fo:font-size="7pt" fo:font-weight="bold" officeooo:paragraph-rsid="0010184b" style:font-name-asian="Times New Roman1" style:font-size-asian="7pt" style:language-asian="ar" style:country-asian="SA" style:font-weight-asian="bold"/>
    </style:style>
    <style:style style:name="P5" style:family="paragraph" style:parent-style-name="Standard">
      <style:paragraph-properties fo:text-align="end" style:justify-single-word="false"/>
      <style:text-properties fo:color="#000000" style:font-name="Tahoma1" fo:font-size="8pt" fo:font-weight="bold" officeooo:paragraph-rsid="0010184b" style:font-name-asian="Tahoma6" style:font-size-asian="8pt" style:language-asian="ar" style:country-asian="SA" style:font-weight-asian="bold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Tahoma2" fo:font-size="8pt" fo:font-style="normal" style:text-underline-style="none" fo:font-weight="normal" officeooo:rsid="0016d66f" officeooo:paragraph-rsid="0009a7db" fo:background-color="transparent" style:font-name-asian="Tahoma2" style:font-size-asian="8pt" style:font-style-asian="italic" style:font-weight-asian="normal" style:font-name-complex="Tahoma2" style:font-size-complex="8pt" style:font-style-complex="italic" style:font-weight-complex="normal"/>
    </style:style>
    <style:style style:name="P7" style:family="paragraph" style:parent-style-name="Standard">
      <style:text-properties officeooo:paragraph-rsid="0009a7db"/>
    </style:style>
    <style:style style:name="P8" style:family="paragraph" style:parent-style-name="Standard">
      <style:paragraph-properties fo:margin-left="0.101cm" fo:margin-right="0cm" fo:text-indent="0cm" style:auto-text-indent="false"/>
      <style:text-properties style:font-name="Tahoma" fo:font-size="10pt" fo:font-weight="bold" officeooo:paragraph-rsid="0010184b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101cm" fo:margin-right="0cm" fo:line-height="150%" fo:text-indent="0cm" style:auto-text-indent="false"/>
      <style:text-properties fo:font-variant="normal" fo:text-transform="none" fo:color="#000000" style:text-line-through-style="none" style:text-line-through-type="none" style:font-name="Tahoma2" fo:font-size="8pt" fo:font-style="normal" style:text-underline-style="none" fo:font-weight="normal" officeooo:rsid="0016d66f" officeooo:paragraph-rsid="0010184b" fo:background-color="transparent" style:font-name-asian="Tahoma6" style:font-size-asian="8pt" style:language-asian="hi" style:country-asian="IN" style:font-style-asian="italic" style:font-weight-asian="normal" style:font-name-complex="Tahoma2" style:font-size-complex="8pt" style:font-style-complex="italic" style:font-weight-complex="normal"/>
    </style:style>
    <style:style style:name="P10" style:family="paragraph" style:parent-style-name="normal_20_formulaire">
      <style:paragraph-properties fo:margin-left="0.101cm" fo:margin-right="0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ahoma3" fo:font-size="8pt" fo:font-style="normal" style:text-underline-style="none" fo:font-weight="normal" officeooo:rsid="00738959" officeooo:paragraph-rsid="0009a7db" fo:background-color="transparent" style:font-name-asian="Tahoma7" style:font-size-asian="8pt" style:font-style-asian="normal" style:font-weight-asian="normal" style:font-name-complex="Tahoma7" style:font-size-complex="8pt" style:font-style-complex="normal" style:font-weight-complex="normal"/>
    </style:style>
    <style:style style:name="P11" style:family="paragraph" style:parent-style-name="normal_20_formulaire">
      <style:paragraph-properties fo:margin-left="0.101cm" fo:margin-right="0cm" fo:text-indent="0cm" style:auto-text-indent="false"/>
      <style:text-properties fo:font-variant="normal" fo:text-transform="none" fo:color="#000000" style:text-line-through-style="none" style:text-line-through-type="none" style:font-name="Tahoma3" fo:font-size="8pt" fo:font-style="normal" style:text-underline-style="none" fo:font-weight="normal" officeooo:rsid="001bd0b8" officeooo:paragraph-rsid="0010184b" fo:background-color="transparent" style:font-name-asian="Tahoma7" style:font-size-asian="8pt" style:font-style-asian="normal" style:font-weight-asian="normal" style:font-name-complex="Tahoma7" style:font-size-complex="8pt" style:font-style-complex="normal" style:font-weight-complex="normal"/>
    </style:style>
    <style:style style:name="P12" style:family="paragraph" style:parent-style-name="normal_20_formulaire">
      <style:paragraph-properties fo:margin-left="0.101cm" fo:margin-right="0cm" fo:text-indent="0cm" style:auto-text-indent="false"/>
      <style:text-properties fo:font-variant="normal" fo:text-transform="none" fo:color="#000000" style:text-line-through-style="none" style:text-line-through-type="none" style:font-name="Tahoma3" fo:font-size="8pt" fo:font-style="normal" style:text-underline-style="none" fo:font-weight="bold" officeooo:rsid="001bd0b8" officeooo:paragraph-rsid="0010184b" fo:background-color="transparent" style:font-name-asian="Tahoma7" style:font-size-asian="8pt" style:font-style-asian="normal" style:font-weight-asian="bold" style:font-name-complex="Tahoma7" style:font-size-complex="8pt" style:font-style-complex="normal" style:font-weight-complex="bold"/>
    </style:style>
    <style:style style:name="P13" style:family="paragraph" style:parent-style-name="normal_20_formulaire">
      <style:paragraph-properties fo:margin-left="0.101cm" fo:margin-right="0cm" fo:text-indent="0cm" style:auto-text-indent="false"/>
      <style:text-properties fo:color="#000000" officeooo:paragraph-rsid="0010184b" style:font-name-asian="Tahoma6" style:font-size-complex="8pt"/>
    </style:style>
    <style:style style:name="P14" style:family="paragraph" style:parent-style-name="normal_20_formulaire">
      <style:paragraph-properties fo:margin-left="0.101cm" fo:margin-right="0cm" fo:text-indent="0cm" style:auto-text-indent="false"/>
      <style:text-properties officeooo:rsid="00fc5d4a" officeooo:paragraph-rsid="0010184b"/>
    </style:style>
    <style:style style:name="P15" style:family="paragraph" style:parent-style-name="normal_20_formulaire">
      <style:paragraph-properties fo:margin-left="0.101cm" fo:margin-right="0cm" fo:text-indent="0cm" style:auto-text-indent="false"/>
      <style:text-properties officeooo:paragraph-rsid="0010184b"/>
    </style:style>
    <style:style style:name="P16" style:family="paragraph" style:parent-style-name="Frame_20_contents" style:master-page-name="">
      <style:paragraph-properties fo:margin-top="0.049cm" fo:margin-bottom="0cm" style:contextual-spacing="false" fo:text-align="center" style:justify-single-word="false" fo:keep-together="always" style:page-number="auto" fo:background-color="#006666" style:shadow="none" fo:keep-with-next="always">
        <style:background-image/>
      </style:paragraph-properties>
      <style:text-properties fo:text-transform="uppercase" fo:color="#ffffff" style:font-name="Tahoma4" fo:font-size="8pt" fo:font-weight="bold" officeooo:rsid="001bd0b8" officeooo:paragraph-rsid="0009a7db" fo:background-color="transparent" style:font-size-asian="8pt" style:font-size-complex="8pt" style:text-overline-style="none" style:text-overline-color="font-color"/>
    </style:style>
    <style:style style:name="P17" style:family="paragraph" style:parent-style-name="normal_20_formulaire">
      <style:paragraph-properties fo:text-align="center" style:justify-single-word="false"/>
      <style:text-properties officeooo:paragraph-rsid="0010184b" style:font-name-asian="Tahoma6"/>
    </style:style>
    <style:style style:name="P18" style:family="paragraph" style:parent-style-name="normal_20_formulaire">
      <style:paragraph-properties fo:margin-left="0cm" fo:margin-right="0.101cm" fo:text-align="center" style:justify-single-word="false" fo:text-indent="0cm" style:auto-text-indent="false"/>
      <style:text-properties officeooo:rsid="00afd55f" officeooo:paragraph-rsid="0010184b" style:font-name-asian="Tahoma6"/>
    </style:style>
    <style:style style:name="P19" style:family="paragraph" style:parent-style-name="normal_20_formulaire">
      <style:paragraph-properties fo:margin-left="0cm" fo:margin-right="0.101cm" fo:text-align="center" style:justify-single-word="false" fo:text-indent="0cm" style:auto-text-indent="false"/>
      <style:text-properties officeooo:rsid="00efd9f5" officeooo:paragraph-rsid="0010184b" style:font-name-asian="Tahoma6"/>
    </style:style>
    <style:style style:name="P2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Arial Narrow" fo:font-size="7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text-line-through-type="none" style:font-name="Arial Narrow1" fo:font-size="7pt" fo:font-style="normal" style:text-underline-style="none" fo:font-weight="normal"/>
    </style:style>
    <style:style style:name="P23" style:family="paragraph">
      <style:paragraph-properties fo:text-align="end"/>
      <style:text-properties style:text-line-through-style="none" style:text-line-through-type="none" style:font-name="Tahoma5" fo:font-size="7pt" fo:font-style="normal" style:text-underline-style="none" fo:font-weight="normal"/>
    </style:style>
    <style:style style:name="P24" style:family="paragraph">
      <style:paragraph-properties fo:text-align="end"/>
      <style:text-properties style:text-line-through-style="none" style:text-line-through-type="none" style:font-name="Tahoma5" fo:font-size="8pt" fo:font-style="normal" style:text-underline-style="none" fo:font-weight="bold"/>
    </style:style>
    <style:style style:name="T1" style:family="text">
      <style:text-properties style:font-name-asian="Tahoma6"/>
    </style:style>
    <style:style style:name="T2" style:family="text">
      <style:text-properties officeooo:rsid="00a140ea"/>
    </style:style>
    <style:style style:name="T3" style:family="text">
      <style:text-properties officeooo:rsid="00a34482"/>
    </style:style>
    <style:style style:name="T4" style:family="text">
      <style:text-properties officeooo:rsid="0009a7db"/>
    </style:style>
    <style:style style:name="T5" style:family="text">
      <style:text-properties officeooo:rsid="00e7ae2d"/>
    </style:style>
    <style:style style:name="T6" style:family="text">
      <style:text-properties officeooo:rsid="00efd9f5"/>
    </style:style>
    <style:style style:name="T7" style:family="text">
      <style:text-properties officeooo:rsid="0014204c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67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67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10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106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Prestations externes"/>
            <form:option form:label="Location de salle / matériel"/>
            <form:option form:label="Réalisation de supports pédagogiques"/>
            <form:option form:label="Matériel"/>
            <form:option form:label="Autre (précisez)"/>
          </form:listbox>
          <form:textarea form:name="10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108" form:control-implementation="ooo:com.sun.star.form.component.NumericField" xml:id="control8" form:id="control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  <form:property form:property-name="ShowThousandsSeparator" office:value-type="boolean" office:boolean-value="true"/>
            </form:properties>
          </form:formatted-text>
          <form:textarea form:name="10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9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106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Prestations externes"/>
            <form:option form:label="Location de salle / matériel"/>
            <form:option form:label="Réalisation de supports pédagogiques"/>
            <form:option form:label="Matériel"/>
            <form:option form:label="Autre (précisez)"/>
          </form:listbox>
          <form:textarea form:name="105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7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108" form:control-implementation="ooo:com.sun.star.form.component.NumericField" xml:id="control16" form:id="control1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  <form:property form:property-name="ShowThousandsSeparator" office:value-type="boolean" office:boolean-value="true"/>
            </form:properties>
          </form:formatted-text>
          <form:textarea form:name="109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9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106" form:control-implementation="ooo:com.sun.star.form.component.ListBox" xml:id="control21" form:id="control2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Prestations externes"/>
            <form:option form:label="Location de salle / matériel"/>
            <form:option form:label="Réalisation de supports pédagogiques"/>
            <form:option form:label="Matériel"/>
            <form:option form:label="Autre (précisez)"/>
          </form:listbox>
          <form:textarea form:name="105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7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108" form:control-implementation="ooo:com.sun.star.form.component.NumericField" xml:id="control24" form:id="control2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  <form:property form:property-name="ShowThousandsSeparator" office:value-type="boolean" office:boolean-value="true"/>
            </form:properties>
          </form:formatted-text>
          <form:textarea form:name="109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9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5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106" form:control-implementation="ooo:com.sun.star.form.component.ListBox" xml:id="control29" form:id="control2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Prestations externes"/>
            <form:option form:label="Location de salle / matériel"/>
            <form:option form:label="Réalisation de supports pédagogiques"/>
            <form:option form:label="Matériel"/>
            <form:option form:label="Autre (précisez)"/>
          </form:listbox>
          <form:textarea form:name="105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7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108" form:control-implementation="ooo:com.sun.star.form.component.NumericField" xml:id="control32" form:id="control3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  <form:property form:property-name="ShowThousandsSeparator" office:value-type="boolean" office:boolean-value="true"/>
            </form:properties>
          </form:formatted-text>
          <form:textarea form:name="109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9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4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5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106" form:control-implementation="ooo:com.sun.star.form.component.ListBox" xml:id="control37" form:id="control3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Prestations externes"/>
            <form:option form:label="Location de salle / matériel"/>
            <form:option form:label="Réalisation de supports pédagogiques"/>
            <form:option form:label="Matériel"/>
            <form:option form:label="Autre (précisez)"/>
          </form:listbox>
          <form:textarea form:name="105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7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108" form:control-implementation="ooo:com.sun.star.form.component.NumericField" xml:id="control40" form:id="control40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  <form:property form:property-name="ShowThousandsSeparator" office:value-type="boolean" office:boolean-value="true"/>
            </form:properties>
          </form:formatted-text>
          <form:textarea form:name="109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9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4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5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106" form:control-implementation="ooo:com.sun.star.form.component.ListBox" xml:id="control45" form:id="control4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Prestations externes"/>
            <form:option form:label="Location de salle / matériel"/>
            <form:option form:label="Réalisation de supports pédagogiques"/>
            <form:option form:label="Matériel"/>
            <form:option form:label="Autre (précisez)"/>
          </form:listbox>
          <form:textarea form:name="105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7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108" form:control-implementation="ooo:com.sun.star.form.component.NumericField" xml:id="control48" form:id="control4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  <form:property form:property-name="ShowThousandsSeparator" office:value-type="boolean" office:boolean-value="true"/>
            </form:properties>
          </form:formatted-text>
          <form:textarea form:name="109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109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140" form:control-implementation="ooo:com.sun.star.form.component.NumericField" xml:id="control51" form:id="control51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  <form:property form:property-name="ShowThousandsSeparator" office:value-type="boolean" office:boolean-value="true"/>
            </form:properties>
          </form:formatted-text>
          <form:textarea form:name="109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Dépenses Prévisionnelles <text:span text:style-name="T4">(pages complémentaires)</text:span></text:p>
          </table:table-cell>
        </table:table-row>
        <table:table-row table:style-name="Tableau1.2">
          <table:table-cell table:style-name="Tableau1.A2" office:value-type="string">
            <text:p text:style-name="P10"/>
            <text:p text:style-name="P12"><text:span text:style-name="T7">D</text:span>épenses <text:span text:style-name="T1">qui feront l’objet d’une facturation : </text:span></text:p>
            <text:p text:style-name="P14">Pour les porteurs de projets soumis à la réglementation Marchés Publics, remplir les annexes « Marchés Publics lancés ou non lancés » en fonction de l'avancement de votre procédure lors du dépôt de la demande et joindre les pièces correspondantes.</text:p>
            <text:p text:style-name="P14"/>
            <text:p text:style-name="P14">Pour les porteurs de projets non soumis à la réglementation des Marchés Publics :</text:p>
            <text:p text:style-name="P14">Veuillez faire figurer sur chaque devis une numérotation des investissements présentés dans l'appel à projet (numéro d'ordre 01 à 99) en précisant le devis retenu.</text:p>
            <text:p text:style-name="P14"/>
            <text:p text:style-name="P14">Attention : Justification des coûts à préciser obligatoirement selon les modalités suivantes :</text:p>
            <text:p text:style-name="P14">- Pour les dépenses inférieures à 1 000 € HT : la fourniture d'un devis n'est pas obligatoire</text:p>
            <text:p text:style-name="P14">- Pour les dépenses d’un montant inférieur à 3 000 € HT : 1 devis <text:s/></text:p>
            <text:p text:style-name="P14">- Pour les dépenses d’un montant compris entre 3 000 € HT et 90 000€ : 2 devis détaillés (de 2 fournisseurs différents)</text:p>
            <text:p text:style-name="P14">- Pour les dépenses d’un montant supérieur à 90 000 € HT: 3 devis détaillés (de 3 fournisseurs différents)</text:p>
            <text:p text:style-name="P14"/>
            <text:p text:style-name="P14">Les devis doivent mentionner le taux de TVA et montants HT et TTC. Les devis doivent être précis et faire référence à un intitulé de matériel éligible.</text:p>
            <text:p text:style-name="P15"/>
            <text:p text:style-name="P8"><text:span text:style-name="T6">Êtes-vous assujetti à la TVA ? : oui</text:span> <text:s/><draw:control text:anchor-type="as-char" svg:y="-0.284cm" draw:z-index="0" draw:style-name="gr1" draw:text-style-name="P20" svg:width="0.371cm" svg:height="0.345cm" draw:control="control1"/> <text:s text:c="3"/><text:span text:style-name="T6">non </text:span><text:span text:style-name="T6"><draw:control text:anchor-type="as-char" svg:y="-0.284cm" draw:z-index="1" draw:style-name="gr1" draw:text-style-name="P20" svg:width="0.371cm" svg:height="0.345cm" draw:control="control2"/></text:span></text:p>
            <text:p text:style-name="P13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column table:style-name="Tableau2.G"/>
              <table:table-row table:style-name="Tableau2.1">
                <table:table-cell table:style-name="Tableau2.A1" office:value-type="string">
                  <text:p text:style-name="P17">Nom du fournisseur</text:p>
                </table:table-cell>
                <table:table-cell table:style-name="Tableau2.A1" office:value-type="string">
                  <text:p text:style-name="P17">Intitulé du devis </text:p>
                  <text:p text:style-name="P17">(description dépense)</text:p>
                </table:table-cell>
                <table:table-cell table:style-name="Tableau2.A1" office:value-type="string">
                  <text:p text:style-name="P17">Type de dépens<text:span text:style-name="T2">e</text:span></text:p>
                </table:table-cell>
                <table:table-cell table:style-name="Tableau2.A1" office:value-type="string">
                  <text:p text:style-name="P18">Numéro du devis </text:p>
                  <text:p text:style-name="P18">retenu</text:p>
                </table:table-cell>
                <table:table-cell table:style-name="Tableau2.E1" office:value-type="string">
                  <text:p text:style-name="P17">Montant <text:span text:style-name="T5">en €</text:span><text:line-break/><text:span text:style-name="T3">HT </text:span></text:p>
                </table:table-cell>
                <table:table-cell table:style-name="Tableau2.E1" office:value-type="string">
                  <text:p text:style-name="P19">Montant en € TTC </text:p>
                  <text:p text:style-name="P19">(si non assujetti à la TVA)</text:p>
                </table:table-cell>
                <table:table-cell table:style-name="Tableau2.A1" office:value-type="string">
                  <text:p text:style-name="P18">Numéro du devis </text:p>
                  <text:p text:style-name="P18">non retenu</text:p>
                </table:table-cell>
              </table:table-row>
              <table:table-row table:style-name="Tableau2.2">
                <table:table-cell table:style-name="Tableau2.A2" office:value-type="string">
                  <text:p text:style-name="P3"><draw:control text:anchor-type="as-char" svg:y="-0.792cm" draw:z-index="2" draw:style-name="gr1" draw:text-style-name="P21" svg:width="4.119cm" svg:height="1.177cm" draw:control="control3"/></text:p>
                </table:table-cell>
                <table:table-cell table:style-name="Tableau2.B2" office:value-type="string">
                  <text:p text:style-name="P3"><draw:control text:anchor-type="as-char" svg:y="-0.792cm" draw:z-index="3" draw:style-name="gr1" draw:text-style-name="P21" svg:width="4.433cm" svg:height="1.177cm" draw:control="control4"/></text:p>
                </table:table-cell>
                <table:table-cell table:style-name="Tableau2.C2" office:value-type="string">
                  <text:p text:style-name="P2"><draw:control text:anchor-type="as-char" svg:y="0.166cm" draw:z-index="4" draw:style-name="gr2" draw:text-style-name="P22" svg:width="3.656cm" svg:height="0.685cm" draw:control="control5"/><draw:control text:anchor-type="as-char" svg:y="-0.185cm" draw:z-index="5" draw:style-name="gr1" draw:text-style-name="P21" svg:width="3.91cm" svg:height="0.571cm" draw:control="control6"/></text:p>
                </table:table-cell>
                <table:table-cell table:style-name="Tableau2.D2" office:value-type="string">
                  <text:p text:style-name="P2"><draw:control text:anchor-type="as-char" svg:y="-0.416cm" draw:z-index="6" draw:style-name="gr1" draw:text-style-name="P21" svg:width="1.922cm" svg:height="0.724cm" draw:control="control7"/></text:p>
                </table:table-cell>
                <table:table-cell table:style-name="Tableau2.E2" office:value-type="string">
                  <text:p text:style-name="P4"><draw:control text:anchor-type="as-char" draw:z-index="7" draw:style-name="gr3" draw:text-style-name="P23" svg:width="2.2cm" svg:height="0.683cm" draw:control="control8"/></text:p>
                </table:table-cell>
                <table:table-cell table:style-name="Tableau2.F2" office:value-type="string">
                  <text:p text:style-name="P4"><draw:control text:anchor-type="as-char" svg:y="-0.416cm" draw:z-index="8" draw:style-name="gr1" draw:text-style-name="P21" svg:width="1.922cm" svg:height="0.724cm" draw:control="control9"/></text:p>
                </table:table-cell>
                <table:table-cell table:style-name="Tableau2.G2" office:value-type="string">
                  <text:p text:style-name="P4"><draw:control text:anchor-type="as-char" svg:y="-0.416cm" draw:z-index="9" draw:style-name="gr1" draw:text-style-name="P21" svg:width="1.922cm" svg:height="0.724cm" draw:control="control10"/></text:p>
                </table:table-cell>
              </table:table-row>
              <table:table-row table:style-name="Tableau2.3">
                <table:table-cell table:style-name="Tableau2.A3" office:value-type="string">
                  <text:p text:style-name="P3"><draw:control text:anchor-type="as-char" svg:y="-0.792cm" draw:z-index="10" draw:style-name="gr1" draw:text-style-name="P21" svg:width="4.119cm" svg:height="1.177cm" draw:control="control11"/></text:p>
                </table:table-cell>
                <table:table-cell table:style-name="Tableau2.B3" office:value-type="string">
                  <text:p text:style-name="P3"><draw:control text:anchor-type="as-char" svg:y="-0.792cm" draw:z-index="11" draw:style-name="gr1" draw:text-style-name="P21" svg:width="4.433cm" svg:height="1.177cm" draw:control="control12"/></text:p>
                </table:table-cell>
                <table:table-cell table:style-name="Tableau2.C3" office:value-type="string">
                  <text:p text:style-name="P2"><draw:control text:anchor-type="as-char" svg:y="0.166cm" draw:z-index="12" draw:style-name="gr2" draw:text-style-name="P22" svg:width="3.656cm" svg:height="0.685cm" draw:control="control13"/><draw:control text:anchor-type="as-char" svg:y="-0.185cm" draw:z-index="13" draw:style-name="gr1" draw:text-style-name="P21" svg:width="3.91cm" svg:height="0.571cm" draw:control="control14"/></text:p>
                </table:table-cell>
                <table:table-cell table:style-name="Tableau2.D3" office:value-type="string">
                  <text:p text:style-name="P2"><draw:control text:anchor-type="as-char" svg:y="-0.416cm" draw:z-index="14" draw:style-name="gr1" draw:text-style-name="P21" svg:width="1.922cm" svg:height="0.724cm" draw:control="control15"/></text:p>
                </table:table-cell>
                <table:table-cell table:style-name="Tableau2.E3" office:value-type="string">
                  <text:p text:style-name="P4"><draw:control text:anchor-type="as-char" draw:z-index="15" draw:style-name="gr3" draw:text-style-name="P23" svg:width="2.2cm" svg:height="0.683cm" draw:control="control16"/></text:p>
                </table:table-cell>
                <table:table-cell table:style-name="Tableau2.F3" office:value-type="string">
                  <text:p text:style-name="P4"><draw:control text:anchor-type="as-char" svg:y="-0.416cm" draw:z-index="16" draw:style-name="gr1" draw:text-style-name="P21" svg:width="1.922cm" svg:height="0.724cm" draw:control="control17"/></text:p>
                </table:table-cell>
                <table:table-cell table:style-name="Tableau2.G3" office:value-type="string">
                  <text:p text:style-name="P4"><draw:control text:anchor-type="as-char" svg:y="-0.416cm" draw:z-index="17" draw:style-name="gr1" draw:text-style-name="P21" svg:width="1.922cm" svg:height="0.724cm" draw:control="control18"/></text:p>
                </table:table-cell>
              </table:table-row>
              <table:table-row table:style-name="Tableau2.4">
                <table:table-cell table:style-name="Tableau2.A4" office:value-type="string">
                  <text:p text:style-name="P3"><draw:control text:anchor-type="as-char" svg:y="-0.792cm" draw:z-index="18" draw:style-name="gr1" draw:text-style-name="P21" svg:width="4.119cm" svg:height="1.177cm" draw:control="control19"/></text:p>
                </table:table-cell>
                <table:table-cell table:style-name="Tableau2.B4" office:value-type="string">
                  <text:p text:style-name="P3"><draw:control text:anchor-type="as-char" svg:y="-0.792cm" draw:z-index="19" draw:style-name="gr1" draw:text-style-name="P21" svg:width="4.433cm" svg:height="1.177cm" draw:control="control20"/></text:p>
                </table:table-cell>
                <table:table-cell table:style-name="Tableau2.C4" office:value-type="string">
                  <text:p text:style-name="P2"><draw:control text:anchor-type="as-char" svg:y="0.166cm" draw:z-index="20" draw:style-name="gr2" draw:text-style-name="P22" svg:width="3.656cm" svg:height="0.685cm" draw:control="control21"/><draw:control text:anchor-type="as-char" svg:y="-0.185cm" draw:z-index="21" draw:style-name="gr1" draw:text-style-name="P21" svg:width="3.91cm" svg:height="0.571cm" draw:control="control22"/></text:p>
                </table:table-cell>
                <table:table-cell table:style-name="Tableau2.D4" office:value-type="string">
                  <text:p text:style-name="P2"><draw:control text:anchor-type="as-char" svg:y="-0.416cm" draw:z-index="22" draw:style-name="gr1" draw:text-style-name="P21" svg:width="1.922cm" svg:height="0.724cm" draw:control="control23"/></text:p>
                </table:table-cell>
                <table:table-cell table:style-name="Tableau2.E4" office:value-type="string">
                  <text:p text:style-name="P4"><draw:control text:anchor-type="as-char" draw:z-index="23" draw:style-name="gr3" draw:text-style-name="P23" svg:width="2.2cm" svg:height="0.683cm" draw:control="control24"/></text:p>
                </table:table-cell>
                <table:table-cell table:style-name="Tableau2.F4" office:value-type="string">
                  <text:p text:style-name="P4"><draw:control text:anchor-type="as-char" svg:y="-0.416cm" draw:z-index="24" draw:style-name="gr1" draw:text-style-name="P21" svg:width="1.922cm" svg:height="0.724cm" draw:control="control25"/></text:p>
                </table:table-cell>
                <table:table-cell table:style-name="Tableau2.G4" office:value-type="string">
                  <text:p text:style-name="P4"><draw:control text:anchor-type="as-char" svg:y="-0.416cm" draw:z-index="25" draw:style-name="gr1" draw:text-style-name="P21" svg:width="1.922cm" svg:height="0.724cm" draw:control="control26"/></text:p>
                </table:table-cell>
              </table:table-row>
              <table:table-row table:style-name="Tableau2.5">
                <table:table-cell table:style-name="Tableau2.A5" office:value-type="string">
                  <text:p text:style-name="P3"><draw:control text:anchor-type="as-char" svg:y="-0.792cm" draw:z-index="26" draw:style-name="gr1" draw:text-style-name="P21" svg:width="4.119cm" svg:height="1.177cm" draw:control="control27"/></text:p>
                </table:table-cell>
                <table:table-cell table:style-name="Tableau2.B5" office:value-type="string">
                  <text:p text:style-name="P3"><draw:control text:anchor-type="as-char" svg:y="-0.792cm" draw:z-index="27" draw:style-name="gr1" draw:text-style-name="P21" svg:width="4.433cm" svg:height="1.177cm" draw:control="control28"/></text:p>
                </table:table-cell>
                <table:table-cell table:style-name="Tableau2.C5" office:value-type="string">
                  <text:p text:style-name="P2"><draw:control text:anchor-type="as-char" svg:y="0.166cm" draw:z-index="28" draw:style-name="gr2" draw:text-style-name="P22" svg:width="3.656cm" svg:height="0.685cm" draw:control="control29"/><draw:control text:anchor-type="as-char" svg:y="-0.185cm" draw:z-index="29" draw:style-name="gr1" draw:text-style-name="P21" svg:width="3.91cm" svg:height="0.571cm" draw:control="control30"/></text:p>
                </table:table-cell>
                <table:table-cell table:style-name="Tableau2.D5" office:value-type="string">
                  <text:p text:style-name="P2"><draw:control text:anchor-type="as-char" svg:y="-0.416cm" draw:z-index="30" draw:style-name="gr1" draw:text-style-name="P21" svg:width="1.922cm" svg:height="0.724cm" draw:control="control31"/></text:p>
                </table:table-cell>
                <table:table-cell table:style-name="Tableau2.E5" office:value-type="string">
                  <text:p text:style-name="P4"><draw:control text:anchor-type="as-char" draw:z-index="31" draw:style-name="gr3" draw:text-style-name="P23" svg:width="2.2cm" svg:height="0.683cm" draw:control="control32"/></text:p>
                </table:table-cell>
                <table:table-cell table:style-name="Tableau2.F5" office:value-type="string">
                  <text:p text:style-name="P4"><draw:control text:anchor-type="as-char" svg:y="-0.416cm" draw:z-index="32" draw:style-name="gr1" draw:text-style-name="P21" svg:width="1.922cm" svg:height="0.724cm" draw:control="control33"/></text:p>
                </table:table-cell>
                <table:table-cell table:style-name="Tableau2.G5" office:value-type="string">
                  <text:p text:style-name="P4"><draw:control text:anchor-type="as-char" svg:y="-0.416cm" draw:z-index="33" draw:style-name="gr1" draw:text-style-name="P21" svg:width="1.922cm" svg:height="0.724cm" draw:control="control34"/></text:p>
                </table:table-cell>
              </table:table-row>
              <table:table-row table:style-name="Tableau2.6">
                <table:table-cell table:style-name="Tableau2.A6" office:value-type="string">
                  <text:p text:style-name="P3"><draw:control text:anchor-type="as-char" svg:y="-0.792cm" draw:z-index="34" draw:style-name="gr1" draw:text-style-name="P21" svg:width="4.119cm" svg:height="1.177cm" draw:control="control35"/></text:p>
                </table:table-cell>
                <table:table-cell table:style-name="Tableau2.B6" office:value-type="string">
                  <text:p text:style-name="P3"><draw:control text:anchor-type="as-char" svg:y="-0.792cm" draw:z-index="35" draw:style-name="gr1" draw:text-style-name="P21" svg:width="4.433cm" svg:height="1.177cm" draw:control="control36"/></text:p>
                </table:table-cell>
                <table:table-cell table:style-name="Tableau2.C6" office:value-type="string">
                  <text:p text:style-name="P2"><draw:control text:anchor-type="as-char" svg:y="0.166cm" draw:z-index="36" draw:style-name="gr2" draw:text-style-name="P22" svg:width="3.656cm" svg:height="0.685cm" draw:control="control37"/><draw:control text:anchor-type="as-char" svg:y="-0.185cm" draw:z-index="37" draw:style-name="gr1" draw:text-style-name="P21" svg:width="3.91cm" svg:height="0.571cm" draw:control="control38"/></text:p>
                </table:table-cell>
                <table:table-cell table:style-name="Tableau2.D6" office:value-type="string">
                  <text:p text:style-name="P2"><draw:control text:anchor-type="as-char" svg:y="-0.416cm" draw:z-index="38" draw:style-name="gr1" draw:text-style-name="P21" svg:width="1.922cm" svg:height="0.724cm" draw:control="control39"/></text:p>
                </table:table-cell>
                <table:table-cell table:style-name="Tableau2.E6" office:value-type="string">
                  <text:p text:style-name="P4"><draw:control text:anchor-type="as-char" draw:z-index="39" draw:style-name="gr3" draw:text-style-name="P23" svg:width="2.2cm" svg:height="0.683cm" draw:control="control40"/></text:p>
                </table:table-cell>
                <table:table-cell table:style-name="Tableau2.F6" office:value-type="string">
                  <text:p text:style-name="P4"><draw:control text:anchor-type="as-char" svg:y="-0.416cm" draw:z-index="40" draw:style-name="gr1" draw:text-style-name="P21" svg:width="1.922cm" svg:height="0.724cm" draw:control="control41"/></text:p>
                </table:table-cell>
                <table:table-cell table:style-name="Tableau2.G6" office:value-type="string">
                  <text:p text:style-name="P4"><draw:control text:anchor-type="as-char" svg:y="-0.416cm" draw:z-index="41" draw:style-name="gr1" draw:text-style-name="P21" svg:width="1.922cm" svg:height="0.724cm" draw:control="control42"/></text:p>
                </table:table-cell>
              </table:table-row>
              <table:table-row table:style-name="Tableau2.4">
                <table:table-cell table:style-name="Tableau2.A7" office:value-type="string">
                  <text:p text:style-name="P3"><text:soft-page-break/><draw:control text:anchor-type="as-char" svg:y="-0.792cm" draw:z-index="42" draw:style-name="gr1" draw:text-style-name="P21" svg:width="4.119cm" svg:height="1.177cm" draw:control="control43"/></text:p>
                </table:table-cell>
                <table:table-cell table:style-name="Tableau2.B7" office:value-type="string">
                  <text:p text:style-name="P3"><draw:control text:anchor-type="as-char" svg:y="-0.792cm" draw:z-index="43" draw:style-name="gr1" draw:text-style-name="P21" svg:width="4.433cm" svg:height="1.177cm" draw:control="control44"/></text:p>
                </table:table-cell>
                <table:table-cell table:style-name="Tableau2.C7" office:value-type="string">
                  <text:p text:style-name="P2"><draw:control text:anchor-type="as-char" svg:y="0.166cm" draw:z-index="44" draw:style-name="gr2" draw:text-style-name="P22" svg:width="3.656cm" svg:height="0.685cm" draw:control="control45"/><draw:control text:anchor-type="as-char" svg:y="-0.185cm" draw:z-index="45" draw:style-name="gr1" draw:text-style-name="P21" svg:width="3.91cm" svg:height="0.571cm" draw:control="control46"/></text:p>
                </table:table-cell>
                <table:table-cell table:style-name="Tableau2.D7" office:value-type="string">
                  <text:p text:style-name="P2"><draw:control text:anchor-type="as-char" svg:y="-0.416cm" draw:z-index="46" draw:style-name="gr1" draw:text-style-name="P21" svg:width="1.922cm" svg:height="0.724cm" draw:control="control47"/></text:p>
                </table:table-cell>
                <table:table-cell table:style-name="Tableau2.E7" office:value-type="string">
                  <text:p text:style-name="P4"><draw:control text:anchor-type="as-char" draw:z-index="47" draw:style-name="gr3" draw:text-style-name="P23" svg:width="2.2cm" svg:height="0.683cm" draw:control="control48"/></text:p>
                </table:table-cell>
                <table:table-cell table:style-name="Tableau2.F7" office:value-type="string">
                  <text:p text:style-name="P4"><draw:control text:anchor-type="as-char" svg:y="-0.416cm" draw:z-index="48" draw:style-name="gr1" draw:text-style-name="P21" svg:width="1.922cm" svg:height="0.724cm" draw:control="control49"/></text:p>
                </table:table-cell>
                <table:table-cell table:style-name="Tableau2.G7" office:value-type="string">
                  <text:p text:style-name="P4"><draw:control text:anchor-type="as-char" svg:y="-0.416cm" draw:z-index="49" draw:style-name="gr1" draw:text-style-name="P21" svg:width="1.922cm" svg:height="0.724cm" draw:control="control50"/></text:p>
                </table:table-cell>
              </table:table-row>
              <table:table-row table:style-name="Tableau2.8">
                <table:table-cell table:style-name="Tableau2.A8" table:number-columns-spanned="4" office:value-type="string">
                  <text:p text:style-name="P5">MONTANT TOTAL</text:p>
                </table:table-cell>
                <table:covered-table-cell/>
                <table:covered-table-cell/>
                <table:covered-table-cell/>
                <table:table-cell table:style-name="Tableau2.E8" office:value-type="string">
                  <text:p text:style-name="P4"><draw:control text:anchor-type="as-char" draw:z-index="50" draw:style-name="gr3" draw:text-style-name="P24" svg:width="2.2cm" svg:height="0.683cm" draw:control="control51"/></text:p>
                </table:table-cell>
                <table:table-cell table:style-name="Tableau2.F8" office:value-type="string">
                  <text:p text:style-name="P4"><draw:control text:anchor-type="as-char" svg:y="-0.416cm" draw:z-index="51" draw:style-name="gr1" draw:text-style-name="P21" svg:width="1.922cm" svg:height="0.724cm" draw:control="control52"/></text:p>
                </table:table-cell>
                <table:table-cell table:style-name="Tableau2.G8" office:value-type="string">
                  <text:p text:style-name="P4"/>
                </table:table-cell>
              </table:table-row>
            </table:table>
            <text:p text:style-name="P11"/>
            <text:p text:style-name="P9"/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2" svg:font-family="Tahoma" style:font-family-generic="swiss"/>
    <style:font-face style:name="Tahoma7" svg:font-family="Tahoma, Tahoma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4" svg:font-family="Tahoma" style:font-adornments="Gras" style:font-family-generic="swiss" style:font-pitch="variable"/>
    <style:font-face style:name="Tahoma5" svg:font-family="Tahoma" style:font-adornments="Normal" style:font-family-generic="swiss" style:font-pitch="variable"/>
    <style:font-face style:name="Tahoma3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-18.501cm"/>
          <style:tab-stop style:position="8.001cm" style:type="center"/>
          <style:tab-stop style:position="10.252cm"/>
          <style:tab-stop style:position="16.002cm" style:type="right"/>
        </style:tab-stops>
      </style:paragraph-properties>
      <style:text-properties style:language-asian="zxx" style:country-asian="non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formulaire" style:display-name="normal formulaire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1.75pt" style:font-size-complex="2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2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</meta:initial-creator>
    <meta:creation-date>2016-05-24T07:46:22.315000000</meta:creation-date>
    <dc:date>2017-11-24T14:47:45.799000000</dc:date>
    <meta:editing-duration>PT36M31S</meta:editing-duration>
    <meta:editing-cycles>9</meta:editing-cycles>
    <meta:generator>LibreOffice/4.2.6.3$Windows_x86 LibreOffice_project/3fd416d4c6db7d3204c17ce57a1d70f6e531ee21</meta:generator>
    <dc:creator>Catherine FOYER-BENOS</dc:creator>
    <meta:document-statistic meta:table-count="2" meta:image-count="0" meta:object-count="0" meta:page-count="2" meta:paragraph-count="68" meta:word-count="250" meta:character-count="1456" meta:non-whitespace-character-count="1216"/>
  </office:meta>
</office:document-meta>
</file>