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2" style:family="table">
      <style:table-properties style:width="17.992cm" table:align="left"/>
    </style:style>
    <style:style style:name="Tableau22.A" style:family="table-column">
      <style:table-column-properties style:column-width="17.992cm"/>
    </style:style>
    <style:style style:name="Tableau22.A1" style:family="table-cell">
      <style:table-cell-properties fo:padding="0.049cm" fo:border="1pt solid #000000"/>
    </style:style>
    <style:style style:name="Tableau24" style:family="table">
      <style:table-properties style:width="17.992cm" table:align="left"/>
    </style:style>
    <style:style style:name="Tableau24.A" style:family="table-column">
      <style:table-column-properties style:column-width="17.992cm"/>
    </style:style>
    <style:style style:name="Tableau24.A1" style:family="table-cell">
      <style:table-cell-properties fo:padding="0.049cm" fo:border="1pt solid #000000"/>
    </style:style>
    <style:style style:name="Tableau27" style:family="table">
      <style:table-properties style:width="17.992cm" table:align="left"/>
    </style:style>
    <style:style style:name="Tableau27.A" style:family="table-column">
      <style:table-column-properties style:column-width="17.992cm"/>
    </style:style>
    <style:style style:name="Tableau27.A1" style:family="table-cell">
      <style:table-cell-properties fo:padding="0.049cm" fo:border="1pt solid #000000"/>
    </style:style>
    <style:style style:name="Tableau28" style:family="table">
      <style:table-properties style:width="17.912cm" table:align="left"/>
    </style:style>
    <style:style style:name="Tableau28.A" style:family="table-column">
      <style:table-column-properties style:column-width="17.912cm"/>
    </style:style>
    <style:style style:name="Tableau28.A1" style:family="table-cell">
      <style:table-cell-properties fo:padding="0.049cm" fo:border="1pt solid #000000"/>
    </style:style>
    <style:style style:name="Tableau31" style:family="table">
      <style:table-properties style:width="17.912cm" table:align="left"/>
    </style:style>
    <style:style style:name="Tableau31.A" style:family="table-column">
      <style:table-column-properties style:column-width="17.912cm"/>
    </style:style>
    <style:style style:name="Tableau31.A1" style:family="table-cell">
      <style:table-cell-properties fo:padding="0.049cm" fo:border="1pt solid #000000"/>
    </style:style>
    <style:style style:name="P1" style:family="paragraph" style:parent-style-name="Footer">
      <style:paragraph-properties fo:text-align="center" style:justify-single-word="false"/>
      <style:text-properties style:font-name="Arial" fo:font-size="9pt" officeooo:rsid="000f14cb" officeooo:paragraph-rsid="000f14cb" style:font-size-asian="9pt" style:font-size-complex="9pt" loext:padding="0cm" loext:border="none"/>
    </style:style>
    <style:style style:name="P2" style:family="paragraph" style:parent-style-name="Standard">
      <style:paragraph-properties fo:text-align="end" style:justify-single-word="false"/>
      <style:text-properties officeooo:paragraph-rsid="000dceba"/>
    </style:style>
    <style:style style:name="P3"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0dceba" style:font-style-asian="italic" style:font-style-complex="italic" loext:padding="0cm" loext:border="none"/>
    </style:style>
    <style:style style:name="P4" style:family="paragraph" style:parent-style-name="Table_20_Contents">
      <loext:graphic-properties draw:fill-image-width="0cm" draw:fill-image-height="0cm"/>
      <style:paragraph-properties fo:margin-top="0cm" fo:margin-bottom="0cm" loext:contextual-spacing="false" fo:text-align="justify" style:justify-single-word="false" style:writing-mode="lr-tb"/>
      <style:text-properties style:font-name="Arial" fo:font-size="9pt" fo:font-style="italic" officeooo:paragraph-rsid="000dceba" style:font-style-asian="italic" style:font-style-complex="italic" loext:padding="0cm" loext:border="none"/>
    </style:style>
    <style:style style:name="P5"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rsid="00a9532d" officeooo:paragraph-rsid="000dceba" style:font-style-asian="italic" style:font-style-complex="italic" loext:padding="0cm" loext:border="none"/>
    </style:style>
    <style:style style:name="P6" style:family="paragraph" style:parent-style-name="Table_20_Contents">
      <style:paragraph-properties fo:margin-top="0cm" fo:margin-bottom="0.499cm" loext:contextual-spacing="false" fo:text-align="justify" style:justify-single-word="false"/>
      <style:text-properties officeooo:paragraph-rsid="000dceba" loext:padding="0cm" loext:border="none"/>
    </style:style>
    <style:style style:name="P7" style:family="paragraph" style:parent-style-name="Table_20_Contents">
      <style:paragraph-properties fo:margin-top="0cm" fo:margin-bottom="0.499cm" loext:contextual-spacing="false" fo:text-align="justify" style:justify-single-word="false"/>
      <style:text-properties style:font-name="Arial" fo:font-size="9pt" officeooo:paragraph-rsid="000dceba" loext:padding="0cm" loext:border="none"/>
    </style:style>
    <style:style style:name="P8" style:family="paragraph" style:parent-style-name="Text_20_body">
      <style:paragraph-properties fo:margin-left="0cm" fo:margin-right="0cm" fo:text-align="justify" style:justify-single-word="false" fo:text-indent="0cm" style:auto-text-indent="false"/>
      <style:text-properties style:font-name="Tahoma" fo:font-size="10pt" officeooo:rsid="003e8caa" officeooo:paragraph-rsid="000dceba" style:font-size-asian="10pt" style:font-size-complex="10pt"/>
    </style:style>
    <style:style style:name="P9" style:family="paragraph" style:parent-style-name="Text_20_body">
      <style:paragraph-properties fo:margin-left="0cm" fo:margin-right="0cm" fo:text-align="justify" style:justify-single-word="false" fo:text-indent="0cm" style:auto-text-indent="false"/>
      <style:text-properties officeooo:paragraph-rsid="000dceba" loext:padding="0cm" loext:border="none"/>
    </style:style>
    <style:style style:name="P10" style:family="paragraph" style:parent-style-name="Text_20_body">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officeooo:paragraph-rsid="000dceba" loext:padding="0cm" loext:border="none"/>
    </style:style>
    <style:style style:name="P11" style:family="paragraph" style:parent-style-name="Text_20_body">
      <style:paragraph-properties fo:margin-left="0cm" fo:margin-right="0cm" fo:text-align="justify" style:justify-single-word="false" fo:text-indent="0cm" style:auto-text-indent="false"/>
      <style:text-properties officeooo:rsid="00a9532d" officeooo:paragraph-rsid="000dceba" loext:padding="0cm" loext:border="none"/>
    </style:style>
    <style:style style:name="P12" style:family="paragraph" style:parent-style-name="Text_20_body">
      <style:paragraph-properties fo:text-align="justify" style:justify-single-word="false"/>
      <style:text-properties style:font-name="Arial" fo:font-size="9pt" officeooo:paragraph-rsid="000dceba" style:font-size-asian="9pt" style:font-size-complex="9pt" loext:padding="0cm" loext:border="none"/>
    </style:style>
    <style:style style:name="P13" style:family="paragraph" style:parent-style-name="Text_20_body">
      <style:paragraph-properties fo:text-align="justify" style:justify-single-word="false"/>
      <style:text-properties style:font-name="Arial" fo:font-size="9pt" officeooo:rsid="00a9532d" officeooo:paragraph-rsid="000dceba" style:font-size-asian="9pt" style:font-size-complex="10.5pt" loext:padding="0cm" loext:border="none"/>
    </style:style>
    <style:style style:name="P14" style:family="paragraph" style:parent-style-name="Text_20_body">
      <style:paragraph-properties fo:text-align="justify" style:justify-single-word="false"/>
      <style:text-properties style:font-name="Arial" fo:font-size="9pt" officeooo:paragraph-rsid="000dceba" loext:padding="0cm" loext:border="none"/>
    </style:style>
    <style:style style:name="P15" style:family="paragraph" style:parent-style-name="Text_20_body">
      <style:paragraph-properties fo:text-align="justify" style:justify-single-word="false"/>
      <style:text-properties fo:font-size="9pt" officeooo:paragraph-rsid="000dceba" style:font-size-asian="9pt" style:font-size-complex="9pt" loext:padding="0cm" loext:border="none"/>
    </style:style>
    <style:style style:name="P16" style:family="paragraph" style:parent-style-name="Text_20_body">
      <style:paragraph-properties fo:margin-left="0.635cm" fo:margin-right="0cm" fo:text-align="justify" style:justify-single-word="false" fo:text-indent="-0.635cm" style:auto-text-indent="false" fo:padding="0cm" fo:border="none"/>
      <style:text-properties style:font-name="Arial" fo:font-size="9pt" fo:font-weight="normal" officeooo:paragraph-rsid="000dceba" style:font-weight-asian="normal" style:font-weight-complex="normal" loext:padding="0cm" loext:border="none"/>
    </style:style>
    <style:style style:name="P17" style:family="paragraph" style:parent-style-name="Text_20_body">
      <style:paragraph-properties fo:margin-left="0.635cm" fo:margin-right="0cm" fo:text-align="justify" style:justify-single-word="false" fo:text-indent="-0.635cm" style:auto-text-indent="false" fo:padding="0cm" fo:border="none"/>
      <style:text-properties style:font-name="Arial" fo:font-size="9pt" fo:font-weight="bold" officeooo:paragraph-rsid="000dceba" loext:padding="0cm" loext:border="none"/>
    </style:style>
    <style:style style:name="P18" style:family="paragraph" style:parent-style-name="Text_20_body">
      <style:paragraph-properties fo:margin-left="0.635cm" fo:margin-right="0cm" fo:text-align="center" style:justify-single-word="false" fo:text-indent="-0.635cm" style:auto-text-indent="false" fo:padding="0cm" fo:border="none"/>
      <style:text-properties style:font-name="Arial" fo:font-size="11pt" fo:font-weight="normal" officeooo:rsid="00a9532d" officeooo:paragraph-rsid="000dceba" style:font-size-asian="11pt" style:font-weight-asian="normal" style:font-size-complex="11pt" style:font-weight-complex="normal" loext:padding="0cm" loext:border="none"/>
    </style:style>
    <style:style style:name="P19" style:family="paragraph" style:parent-style-name="Text_20_body">
      <style:paragraph-properties fo:margin-left="0.635cm" fo:margin-right="0cm" fo:text-align="justify" style:justify-single-word="false" fo:text-indent="-0.635cm" style:auto-text-indent="false" fo:padding="0cm" fo:border="none"/>
      <style:text-properties officeooo:paragraph-rsid="000dceba" loext:padding-left="0cm" loext:padding-right="0cm" loext:padding-top="0cm" loext:padding-bottom="0.049cm" loext:border-left="none" loext:border-right="none" loext:border-top="none" loext:border-bottom="0.99pt solid #000000"/>
    </style:style>
    <style:style style:name="P20" style:family="paragraph" style:parent-style-name="Text_20_body">
      <style:paragraph-properties fo:margin-left="1.27cm" fo:margin-right="0cm" fo:text-align="justify" style:justify-single-word="false" fo:text-indent="-0.635cm" style:auto-text-indent="false"/>
      <style:text-properties officeooo:paragraph-rsid="000dceba" loext:padding="0cm" loext:border="none"/>
    </style:style>
    <style:style style:name="P21" style:family="paragraph" style:parent-style-name="Text_20_body">
      <style:paragraph-properties fo:margin-left="1.27cm" fo:margin-right="0cm" fo:text-align="justify" style:justify-single-word="false" fo:text-indent="-0.635cm" style:auto-text-indent="false"/>
      <style:text-properties fo:font-size="9pt" officeooo:paragraph-rsid="000dceba" style:font-size-asian="9pt" style:font-size-complex="9pt" loext:padding="0cm" loext:border="none"/>
    </style:style>
    <style:style style:name="P22" style:family="paragraph" style:parent-style-name="Text_20_body">
      <style:paragraph-properties fo:margin-left="0.635cm" fo:margin-right="0cm" fo:text-align="justify" style:justify-single-word="false" fo:text-indent="0cm" style:auto-text-indent="false"/>
      <style:text-properties officeooo:paragraph-rsid="000dceba" loext:padding="0cm" loext:border="none"/>
    </style:style>
    <style:style style:name="P23" style:family="paragraph" style:parent-style-name="Text_20_body">
      <style:paragraph-properties fo:margin-left="1.27cm" fo:margin-right="0cm" fo:text-align="justify" style:justify-single-word="false" fo:text-indent="-0.519cm" style:auto-text-indent="false"/>
      <style:text-properties style:font-name="Arial" fo:font-size="10pt" style:text-underline-style="solid" style:text-underline-width="auto" style:text-underline-color="font-color" officeooo:paragraph-rsid="000dceba" loext:padding="0cm" loext:border="none"/>
    </style:style>
    <style:style style:name="P24" style:family="paragraph" style:parent-style-name="Text_20_body">
      <loext:graphic-properties draw:fill="solid" draw:fill-color="#d9d9d9" draw:opacity="100%"/>
      <style:paragraph-properties fo:text-align="justify" style:justify-single-word="false" fo:background-color="#d9d9d9" fo:padding="0cm" fo:border="none"/>
      <style:text-properties style:font-name="Arial" fo:font-size="9pt" officeooo:paragraph-rsid="000dceba" style:font-size-asian="9pt" style:font-size-complex="9pt" loext:padding="0cm" loext:border="none"/>
    </style:style>
    <style:style style:name="T1" style:family="text">
      <style:text-properties style:font-name="Tahoma" fo:font-size="10pt" fo:font-weight="bold" officeooo:rsid="00312d6b" style:font-size-asian="10pt" style:font-weight-asian="bold" style:font-size-complex="10pt" style:font-weight-complex="bold"/>
    </style:style>
    <style:style style:name="T2" style:family="text">
      <style:text-properties style:font-name="Tahoma" fo:font-size="10pt" fo:font-weight="bold" officeooo:rsid="0040f438" style:font-size-asian="10pt" style:font-weight-asian="bold" style:font-size-complex="10pt" style:font-weight-complex="bold"/>
    </style:style>
    <style:style style:name="T3" style:family="text">
      <style:text-properties style:font-name="Arial"/>
    </style:style>
    <style:style style:name="T4" style:family="text">
      <style:text-properties style:font-name="Arial" fo:font-size="10pt"/>
    </style:style>
    <style:style style:name="T5" style:family="text">
      <style:text-properties style:font-name="Arial" fo:font-size="10pt" fo:font-weight="bold"/>
    </style:style>
    <style:style style:name="T6" style:family="text">
      <style:text-properties style:font-name="Arial" fo:font-size="10pt" fo:font-weight="bold" officeooo:rsid="00f5e85f"/>
    </style:style>
    <style:style style:name="T7" style:family="text">
      <style:text-properties style:font-name="Arial" fo:font-size="10pt" style:text-underline-style="solid" style:text-underline-width="auto" style:text-underline-color="font-color"/>
    </style:style>
    <style:style style:name="T8" style:family="text">
      <style:text-properties style:font-name="Arial" fo:font-weight="bold"/>
    </style:style>
    <style:style style:name="T9" style:family="text">
      <style:text-properties style:font-name="Arial" fo:font-size="8pt" fo:font-weight="bold"/>
    </style:style>
    <style:style style:name="T10" style:family="text">
      <style:text-properties fo:font-variant="normal" fo:text-transform="none" style:font-name="Arial"/>
    </style:style>
    <style:style style:name="T11" style:family="text">
      <style:text-properties fo:font-variant="normal" fo:text-transform="none" style:font-name="Arial" fo:font-size="10pt"/>
    </style:style>
    <style:style style:name="T12" style:family="text">
      <style:text-properties fo:font-variant="normal" fo:text-transform="none" style:font-name="Arial" fo:font-size="10pt" fo:font-weight="bold"/>
    </style:style>
    <style:style style:name="T13" style:family="text">
      <style:text-properties fo:font-variant="normal" fo:text-transform="none" style:font-name="Arial" fo:font-size="8pt" fo:font-weight="bold"/>
    </style:style>
    <style:style style:name="T14" style:family="text">
      <style:text-properties officeooo:rsid="00f5e85f"/>
    </style:style>
    <style:style style:name="T15" style:family="text">
      <style:text-properties officeooo:rsid="00a9532d"/>
    </style:style>
    <style:style style:name="T16" style:family="text">
      <style:text-properties officeooo:rsid="0010be6e"/>
    </style:style>
    <style:style style:name="T17" style:family="text">
      <style:text-properties officeooo:rsid="001359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nexe I</text:span><text:span text:style-name="T2">I</text:span></text:p>
      <text:p text:style-name="P16"/>
      <text:p text:style-name="P18">Repères pour la présentation d’une Analyse Stratégique – Mise en œuvre des mesures 8.6 et 8.6.1 des Programmes de Développement Rural Languedoc-Roussillon et Midi-Pyrénées 2014 - 2020 </text:p>
      <text:p text:style-name="P17"/>
      <text:p text:style-name="P19"><text:span text:style-name="T5">1-</text:span><text:span text:style-name="T12"> </text:span><text:span text:style-name="T5">Qu’appelle</text:span><text:span text:style-name="T6">-</text:span><text:span text:style-name="T5">t</text:span><text:span text:style-name="T6">-</text:span><text:span text:style-name="T5">on Analyse Stratégique?</text:span></text:p>
      <text:p text:style-name="P12">On entend au sens d’ « analyse stratégique » : une analyse du positionnement de l’entreprise dans son environnement (organisation, activités et segments stratégiques, positionnement commercial, structure de l’approvisionnement et relation avec l’amont, situation financière, atouts, contraintes, menaces, opportunités), la définition des objectifs stratégiques de l’entreprise et les moyens à mettre en œuvre pour y répondre.</text:p>
      <text:p text:style-name="P15"><text:span text:style-name="T3">Il est élaboré par l’entreprise, avec l’aide éventuelle d’un consultant, qui comporte </text:span><text:span text:style-name="T8">l’ensemble des éléments techniques, économiques et stratégiques permettant de juger de la pertinence et de l’intérêt des orientations prises par l’entreprise. </text:span></text:p>
      <text:p text:style-name="P15"><text:span text:style-name="T8">Il exprime une vision d’avenir</text:span> <text:span text:style-name="T3">élaborée par les dirigeants de l’entreprise et doit traduire une volonté d’anticipation et d’adaptation.</text:span></text:p>
      <text:p text:style-name="P12">Les informations contenues dans ce document permettront à la Région d’apprécier la pertinence et la faisabilité du projet de l’entreprise.</text:p>
      <text:p text:style-name="P15"><text:span text:style-name="T3">La Région Occitanie est le service instructeur pour la mesure 8.6 du Programme de Développement Rural Languedoc-Roussillon et s’engage à respecter la </text:span><text:span text:style-name="T8">confidentialité</text:span><text:span text:style-name="T3"> de l’ensemble des informations communiquées par l’entreprise.</text:span></text:p>
      <text:p text:style-name="P15"><text:span text:style-name="T3">La DRAAF Occitanie est le service instructeur pour la mesure 8.6.1 du Programme  de Développement Rural Midi-Pyrénées et s’engage à respecter la </text:span><text:span text:style-name="T8">confidentialité</text:span><text:span text:style-name="T3"> de l’ensemble des informations communiquées par l’entreprise.</text:span></text:p>
      <text:p text:style-name="P19"><text:span text:style-name="T5">2-</text:span><text:span text:style-name="T12"> </text:span><text:span text:style-name="T5">Contenu d’une Analyse Stratégique</text:span></text:p>
      <text:p text:style-name="P20"><text:span text:style-name="T9">a)</text:span><text:span text:style-name="T13"> </text:span><text:span text:style-name="T5">Présentation de l’entreprise</text:span></text:p>
      <text:p text:style-name="P14">Cette partie doit permettre de comprendre pourquoi l’entreprise en est à une phase de repositionnement, grâce à une analyse stratégique de ses domaines d’activités et à l’identification des opportunités et menaces de son environnement, et de ses atouts et déficits de compétitivité.</text:p>
      <text:p text:style-name="P20"><text:span text:style-name="T4">1.</text:span><text:span text:style-name="T11"> </text:span><text:span text:style-name="T7">Eléments clés de compréhension de l’entreprise</text:span></text:p>
      <table:table table:name="Tableau22" table:style-name="Tableau22">
        <table:table-column table:style-name="Tableau22.A"/>
        <table:table-row>
          <table:table-cell table:style-name="Tableau22.A1" office:value-type="string">
            <text:p text:style-name="P4">Historique de l’entreprise et expérience du chef d’entreprise, motivations.</text:p>
            <text:p text:style-name="P4"/>
            <text:p text:style-name="P4"><text:span text:style-name="T14">A</text:span>ctivités actuelles de l’entreprise.</text:p>
            <text:p text:style-name="P4"/>
            <text:p text:style-name="P4">Structuration juridique de l’entreprise, organigramme et moyens humains, organisation des ressources humaines.</text:p>
            <text:p text:style-name="P4"/>
            <text:p text:style-name="P4">Description parc matériel actuel.</text:p>
            <text:p text:style-name="P4"/>
            <text:p text:style-name="P4">Adhésion à un système de qualification/certification ? Et en donner les raisons.</text:p>
            <text:p text:style-name="P6"/>
            <text:p text:style-name="P6"/>
            <text:p text:style-name="P6"/>
            <text:p text:style-name="P6"/>
            <text:p text:style-name="P6"/>
          </table:table-cell>
        </table:table-row>
      </table:table>
      <text:p text:style-name="P9"><text:soft-page-break/></text:p>
      <text:p text:style-name="P20"><text:span text:style-name="T4">2.</text:span><text:span text:style-name="T11"> </text:span><text:span text:style-name="T7">Positionnement de l’entreprise sur ses marchés, fonctionnement actuel, situation économique et financière</text:span></text:p>
      <text:p text:style-name="P22"><text:span text:style-name="T4">2.1</text:span><text:span text:style-name="T11"> </text:span><text:span text:style-name="T7">Typologie des activités et analyse de l’environnement</text:span></text:p>
      <table:table table:name="Tableau24" table:style-name="Tableau24">
        <table:table-column table:style-name="Tableau24.A"/>
        <table:table-row>
          <table:table-cell table:style-name="Tableau24.A1" office:value-type="string">
            <text:p text:style-name="P5">Quelles différentes activités ? Quelle part relative de chacune sur les 3 dernières années dans le Chiffre d’Affaires, le temps de travail,… ?</text:p>
            <text:p text:style-name="P5"/>
            <text:p text:style-name="P5">Quelle concurrence sur chaque activité ? Quelles difficultés / facilités d’obtenir les commandes de vos clients ?</text:p>
            <text:p text:style-name="P5"/>
            <text:p text:style-name="P5">Quels sont les clients et leur part dans le CA ?</text:p>
            <text:p text:style-name="P5"/>
            <text:p text:style-name="P5">Quelles influences des politiques publiques, évolutions réglementaires, choix des consommateurs finaux, autres… sur votre activité ?</text:p>
            <text:p text:style-name="P5"/>
            <text:p text:style-name="P3">Q<text:span text:style-name="T15">uels enjeux pour la vie de l’entreprise de chaque activité ?</text:span></text:p>
            <text:p text:style-name="P6"/>
            <text:p text:style-name="P6"/>
            <text:p text:style-name="P6"/>
            <text:p text:style-name="P6"/>
            <text:p text:style-name="P6"/>
            <text:p text:style-name="P6"/>
            <text:p text:style-name="P6"/>
            <text:p text:style-name="P6"/>
          </table:table-cell>
        </table:table-row>
      </table:table>
      <text:p text:style-name="P10"/>
      <text:p text:style-name="P20"><text:span text:style-name="T4">2.2</text:span><text:span text:style-name="T11"> </text:span><text:span text:style-name="T7">Fonctionnement, santé économique et financière</text:span></text:p>
      <text:p text:style-name="P13">Il s’agit ici de présenter le fonctionnement économique et financier de l’entreprise, ses atouts, ses difficultés, leurs causes.</text:p>
      <text:p text:style-name="P13">Par exemple : délais de paiement des fournisseurs, délais de paiement par les clients, fréquence de la facturation, montants d’investiss<text:span text:style-name="T16">e</text:span>ments nécessaires,…</text:p>
      <text:p text:style-name="P13">Quelle analyse par le dirigeant des chiffres clés des 3 dernières années : CA, valeur ajoutée, résultat net,… ?</text:p>
      <table:table table:name="Tableau27" table:style-name="Tableau27">
        <table:table-column table:style-name="Tableau27.A"/>
        <table:table-row>
          <table:table-cell table:style-name="Tableau27.A1" office:value-type="string">
            <text:p text:style-name="P7"/>
            <text:p text:style-name="P6"/>
            <text:p text:style-name="P6"/>
            <text:p text:style-name="P6"/>
            <text:p text:style-name="P6"/>
            <text:p text:style-name="P6"/>
          </table:table-cell>
        </table:table-row>
      </table:table>
      <text:p text:style-name="P11"><text:soft-page-break/></text:p>
      <text:p text:style-name="P20"><text:span text:style-name="T9">b)</text:span><text:span text:style-name="T13"> </text:span><text:span text:style-name="T5">Synthèse de la situation et définition de la stratégie de l’entreprise</text:span></text:p>
      <text:p text:style-name="P23">1. Synthèse de la situation</text:p>
      <text:p text:style-name="P14">Il s’agit de présenter de manière synthétique les forces de la structure et ses atouts pour l’avenir (par exemple : fidélité des clients, absence de concurrence, leader technique sur son marché,….) ainsi que ses difficultés et les freins à son développement (par exemple : difficultés de recrutement, manque d’organisation commerciale, dépendance à un donneur d’ordre,..). </text:p>
      <table:table table:name="Tableau28" table:style-name="Tableau28">
        <table:table-column table:style-name="Tableau28.A"/>
        <table:table-row>
          <table:table-cell table:style-name="Tableau28.A1" office:value-type="string">
            <text:p text:style-name="P7"/>
            <text:p text:style-name="P6"/>
            <text:p text:style-name="P6"/>
            <text:p text:style-name="P6"/>
            <text:p text:style-name="P6"/>
            <text:p text:style-name="P6"/>
            <text:p text:style-name="P6"/>
          </table:table-cell>
        </table:table-row>
      </table:table>
      <text:p text:style-name="P9"/>
      <text:p text:style-name="P23">2. Définition de la stratégie</text:p>
      <text:p text:style-name="P12">Cette partie doit présenter la stratégie de l’entreprise et mettre en évidence les liens entre l’analyse précédente et le plan d’actions envisagé. </text:p>
      <text:p text:style-name="P12">On entend au sens de plan d’actions :</text:p>
      <text:p text:style-name="P21"><text:span text:style-name="T3">-</text:span><text:span text:style-name="T10"> </text:span><text:span text:style-name="T3">La réalisation des investissements matériels et immatériels présentés dans le cadre de l’appel à projets 8.6 ou 8.6.1</text:span></text:p>
      <text:p text:style-name="P21"><text:span text:style-name="T3">-</text:span><text:span text:style-name="T10"> </text:span><text:span text:style-name="T3">Toutes les actions ou orientations organisationnelles, techniques, commerciales, managériales correspondant à un changement dans la structure et définies pour améliorer la situation définie précédemment.</text:span></text:p>
      <text:p text:style-name="P12">L’entreprise doit définir de façon explicite les résultats qu’elle se propose d’atteindre avec les actions prévues. Par exemple :</text:p>
      <text:p text:style-name="P21"><text:span text:style-name="T3">-</text:span><text:span text:style-name="T10"> </text:span><text:span text:style-name="T3">Quels objectifs d’amélioration vis-à-vis de la concurrence ? du volume d’activité (marché par marché,…) ? du chiffre d’affaires, global et détaillé ?</text:span></text:p>
      <text:p text:style-name="P21"><text:span text:style-name="T3">-</text:span><text:span text:style-name="T10"> </text:span><text:span text:style-name="T3">Quels objectifs d’amélioration sur l’organisation de l’entreprise, la gestion des ressources humaines,..?</text:span></text:p>
      <text:p text:style-name="P21"><text:span text:style-name="T3">-</text:span><text:span text:style-name="T10"> </text:span><text:span text:style-name="T3">Quels objectifs économiques et financiers : réduction de l’endettement, amélioration de la marge,…?</text:span></text:p>
      <text:p text:style-name="P24">Il s’agit donc de présenter les actions que la structure prévoit de mettre en œuvre ainsi que les objectifs visés (qualitatifs et quantitatifs si possible). Leur mise en œuvre doit être précisément décrite, en termes de financement, calendrier et de résultats attendus sur le fonctionnement global de l’entreprise.</text:p>
      <table:table table:name="Tableau31" table:style-name="Tableau31">
        <table:table-column table:style-name="Tableau31.A"/>
        <table:table-row>
          <table:table-cell table:style-name="Tableau31.A1" office:value-type="string">
            <text:p text:style-name="P6"/>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officeooo:rsid="000f14cb" officeooo:paragraph-rsid="000f14cb" style:font-size-asian="9pt" style:font-size-complex="9pt" loext:padding="0cm" loext:border="none"/>
    </style:style>
    <style:style style:name="MT1" style:family="text">
      <style:text-properties officeooo:rsid="0013593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Appel à projets 20<text:span text:style-name="MT1">20</text:spa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a </meta:initial-creator>
    <meta:creation-date>2018-02-05T18:15:58.544000000</meta:creation-date>
    <dc:date>2019-12-12T17:24:55.087000000</dc:date>
    <meta:editing-duration>PT6M9S</meta:editing-duration>
    <meta:editing-cycles>5</meta:editing-cycles>
    <meta:generator>LibreOffice/5.2.6.2$Windows_x86 LibreOffice_project/a3100ed2409ebf1c212f5048fbe377c281438fdc</meta:generator>
    <meta:document-statistic meta:table-count="5" meta:image-count="0" meta:object-count="0" meta:page-count="3" meta:paragraph-count="43" meta:word-count="755" meta:character-count="5297" meta:non-whitespace-character-count="4578"/>
  </office:meta>
</office:document-meta>
</file>