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21B000007CB93221254BEAF6E5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5"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6"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9" style:family="table-row">
      <style:table-row-properties fo:background-color="transparent" fo:keep-together="auto">
        <style:background-image/>
      </style:table-row-properties>
    </style:style>
    <style:style style:name="Tableau25.A9"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B9" style:family="table-cell">
      <style:table-cell-properties fo:background-color="transparent" fo:padding="0.097cm" fo:border-left="0.05pt solid #000000" fo:border-right="none" fo:border-top="none" fo:border-bottom="0.05pt solid #000000">
        <style:background-image/>
      </style:table-cell-properties>
    </style:style>
    <style:style style:name="Tableau25.B10" style:family="table-cell">
      <style:table-cell-properties fo:background-color="transparent" fo:padding="0.097cm" fo:border-left="0.05pt solid #000000" fo:border-right="none" fo:border-top="none" fo:border-bottom="0.05pt solid #000000">
        <style:background-image/>
      </style:table-cell-properties>
    </style:style>
    <style:style style:name="Tableau25.A11" style:family="table-cell">
      <style:table-cell-properties fo:background-color="transparent" fo:padding="0.097cm" fo:border-left="0.05pt solid #000000" fo:border-right="none" fo:border-top="none" fo:border-bottom="0.05pt solid #000000">
        <style:background-image/>
      </style:table-cell-properties>
    </style:style>
    <style:style style:name="Tableau25.B11" style:family="table-cell">
      <style:table-cell-properties fo:background-color="transparent" fo:padding="0.097cm" fo:border-left="0.05pt solid #000000" fo:border-right="none" fo:border-top="none" fo:border-bottom="0.05pt solid #000000">
        <style:background-image/>
      </style:table-cell-properties>
    </style:style>
    <style:style style:name="Tableau25.A12" style:family="table-cell">
      <style:table-cell-properties fo:background-color="transparent" fo:padding="0.097cm" fo:border-left="0.05pt solid #000000" fo:border-right="none" fo:border-top="none" fo:border-bottom="0.05pt solid #000000">
        <style:background-image/>
      </style:table-cell-properties>
    </style:style>
    <style:style style:name="Tableau25.B12" style:family="table-cell">
      <style:table-cell-properties fo:background-color="transparent" fo:padding="0.097cm" fo:border-left="0.05pt solid #000000" fo:border-right="none" fo:border-top="none" fo:border-bottom="0.05pt solid #000000">
        <style:background-image/>
      </style:table-cell-properties>
    </style:style>
    <style:style style:name="Tableau25.13" style:family="table-row">
      <style:table-row-properties style:min-row-height="3.736cm"/>
    </style:style>
    <style:style style:name="Tableau25.A1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811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style:width="27.7cm" fo:break-before="auto" fo:break-after="auto" table:align="margins"/>
    </style:style>
    <style:style style:name="Tableau27.A" style:family="table-column">
      <style:table-column-properties style:column-width="27.7cm"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7f6e67" officeooo:paragraph-rsid="01562e3d" style:font-size-asian="9pt" style:font-size-complex="9pt"/>
    </style:style>
    <style:style style:name="P3"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81145d" officeooo:paragraph-rsid="01562e3d" style:font-size-asian="9pt" style:font-size-complex="9pt"/>
    </style:style>
    <style:style style:name="P4" style:family="paragraph" style:parent-style-name="Footer">
      <style:paragraph-properties fo:margin-left="0cm" fo:margin-right="0cm" fo:text-align="start" style:justify-single-word="false" fo:text-indent="0cm" style:auto-text-indent="false"/>
      <style:text-properties officeooo:paragraph-rsid="001432ea"/>
    </style:style>
    <style:style style:name="P5" style:family="paragraph" style:parent-style-name="Footer">
      <style:paragraph-properties fo:margin-left="0cm" fo:margin-right="0cm" fo:text-align="center" style:justify-single-word="false" fo:text-indent="0cm" style:auto-text-indent="false"/>
      <style:text-properties officeooo:paragraph-rsid="0094501a"/>
    </style:style>
    <style:style style:name="P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4" style:font-size-asian="9pt" style:font-style-asian="italic" style:font-weight-asian="normal" style:font-name-complex="Tahoma4" style:font-size-complex="9pt" style:font-style-complex="italic" style:font-weight-complex="normal"/>
    </style:style>
    <style:style style:name="P7"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147087d" fo:background-color="transparent" style:font-name-asian="Tahoma4" style:font-size-asian="9pt" style:font-style-asian="italic" style:font-weight-asian="normal" style:font-name-complex="Tahoma4" style:font-size-complex="9pt" style:font-style-complex="italic" style:font-weight-complex="normal"/>
    </style:style>
    <style:style style:name="P8" style:family="paragraph" style:parent-style-name="italique_20_formulaire">
      <style:paragraph-properties fo:margin-left="0cm" fo:margin-right="0cm" fo:text-indent="0cm" style:auto-text-indent="false"/>
      <style:text-properties fo:color="#000000" style:text-line-through-style="none" style:text-line-through-type="none" style:font-name="Tahoma" fo:font-size="9pt" fo:font-style="italic" style:text-underline-style="none" fo:font-weight="normal" officeooo:paragraph-rsid="0147087d" fo:background-color="transparent" style:font-size-asian="9pt" style:font-style-asian="italic" style:font-weight-asian="normal" style:font-size-complex="9pt"/>
    </style:style>
    <style:style style:name="P9" style:family="paragraph" style:parent-style-name="italique_20_formulaire">
      <style:paragraph-properties fo:margin-left="0cm" fo:margin-right="0cm" fo:text-indent="0cm" style:auto-text-indent="false"/>
      <style:text-properties fo:color="#000000" style:text-line-through-style="none" style:text-line-through-type="none" style:font-name="Tahoma" fo:font-size="9pt" fo:font-style="normal" style:text-underline-style="none" fo:font-weight="normal" officeooo:rsid="00940e1f" officeooo:paragraph-rsid="0147087d" fo:background-color="transparent" style:font-size-asian="9pt" style:font-style-asian="normal" style:font-weight-asian="normal" style:font-size-complex="9pt" style:font-style-complex="normal"/>
    </style:style>
    <style:style style:name="P10" style:family="paragraph" style:parent-style-name="italique_20_formulaire">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paragraph-rsid="0147087d" fo:background-color="#66ff66" style:font-size-asian="9pt" style:font-style-asian="normal" style:font-weight-asian="normal" style:font-size-complex="9pt" style:text-emphasize="none"/>
    </style:style>
    <style:style style:name="P11" style:family="paragraph" style:parent-style-name="italique_20_formulaire">
      <style:paragraph-properties fo:margin-left="0cm" fo:margin-right="0cm" fo:text-indent="0cm" style:auto-text-indent="false"/>
      <style:text-properties fo:color="#000000" style:font-name="Tahoma" fo:font-size="9pt" officeooo:paragraph-rsid="0147087d" fo:background-color="transparent"/>
    </style:style>
    <style:style style:name="P12" style:family="paragraph" style:parent-style-name="italique_20_formulaire">
      <style:paragraph-properties fo:margin-left="0cm" fo:margin-right="0cm" fo:text-indent="0cm" style:auto-text-indent="false"/>
      <style:text-properties officeooo:paragraph-rsid="0147087d"/>
    </style:style>
    <style:style style:name="P1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4"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5" style:family="paragraph" style:parent-style-name="normal_20_formulaire">
      <style:paragraph-properties style:snap-to-layout-grid="false"/>
      <style:text-properties style:use-window-font-color="true" style:font-name="Tahoma" fo:font-size="9pt" fo:font-style="normal" officeooo:rsid="00ae5a4b" officeooo:paragraph-rsid="00ae5a4b" fo:background-color="transparent" style:font-size-asian="9pt" style:font-style-asian="normal" style:font-name-complex="Tahoma" style:font-size-complex="9pt" style:font-style-complex="normal"/>
    </style:style>
    <style:style style:name="P16" style:family="paragraph" style:parent-style-name="normal_20_formulaire">
      <style:paragraph-properties style:snap-to-layout-grid="false"/>
      <style:text-properties style:use-window-font-color="true" style:font-name="Tahoma" fo:font-size="9pt" fo:font-style="normal" officeooo:rsid="00be5295" officeooo:paragraph-rsid="00c4e9e9" fo:background-color="transparent" style:font-size-asian="9pt" style:font-style-asian="normal" style:font-name-complex="Tahoma" style:font-size-complex="9pt" style:font-style-complex="normal"/>
    </style:style>
    <style:style style:name="P17" style:family="paragraph" style:parent-style-name="normal_20_formulaire">
      <style:paragraph-properties fo:text-align="center" style:justify-single-word="false" style:snap-to-layout-grid="false"/>
      <style:text-properties officeooo:paragraph-rsid="00867b04"/>
    </style:style>
    <style:style style:name="P18" style:family="paragraph" style:parent-style-name="normal_20_formulaire">
      <style:paragraph-properties fo:text-align="center" style:justify-single-word="false" style:snap-to-layout-grid="false"/>
      <style:text-properties officeooo:paragraph-rsid="00875ca5"/>
    </style:style>
    <style:style style:name="P19" style:family="paragraph" style:parent-style-name="normal_20_formulaire">
      <style:paragraph-properties fo:text-align="center" style:justify-single-word="false" style:snap-to-layout-grid="false"/>
      <style:text-properties officeooo:paragraph-rsid="0148f68b"/>
    </style:style>
    <style:style style:name="P20" style:family="paragraph" style:parent-style-name="normal_20_formulaire">
      <style:text-properties fo:font-size="9pt" officeooo:paragraph-rsid="00552c02" style:font-size-asian="9pt" style:font-size-complex="9pt"/>
    </style:style>
    <style:style style:name="P21" style:family="paragraph" style:parent-style-name="normal_20_formulaire">
      <style:text-properties fo:font-size="9pt" officeooo:paragraph-rsid="0067ec5b" style:font-size-asian="9pt" style:font-size-complex="9pt"/>
    </style:style>
    <style:style style:name="P22" style:family="paragraph" style:parent-style-name="normal_20_formulaire">
      <style:paragraph-properties style:snap-to-layout-grid="false"/>
      <style:text-properties fo:font-size="9pt" officeooo:paragraph-rsid="0069d940" style:font-size-asian="9pt" style:font-size-complex="9pt"/>
    </style:style>
    <style:style style:name="P23" style:family="paragraph" style:parent-style-name="normal_20_formulaire">
      <style:paragraph-properties style:snap-to-layout-grid="false"/>
      <style:text-properties fo:font-size="9pt" officeooo:paragraph-rsid="00dcc71a" style:font-size-asian="9pt" style:font-size-complex="9pt"/>
    </style:style>
    <style:style style:name="P24" style:family="paragraph" style:parent-style-name="normal_20_formulaire">
      <style:text-properties fo:font-size="9pt" officeooo:paragraph-rsid="00712b67" style:font-size-asian="9pt" style:font-size-complex="9pt"/>
    </style:style>
    <style:style style:name="P25"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26"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27"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28"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29"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30"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31" style:family="paragraph" style:parent-style-name="normal_20_formulaire">
      <style:text-properties fo:font-size="9pt" fo:font-weight="bold" officeooo:paragraph-rsid="00552c02" style:font-size-asian="9pt" style:font-weight-asian="bold" style:font-size-complex="9pt" style:font-weight-complex="bold"/>
    </style:style>
    <style:style style:name="P32"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33"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34"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5"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36"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37"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8"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loext:shadow="none"/>
    </style:style>
    <style:style style:name="P39" style:family="paragraph" style:parent-style-name="normal_20_formulaire">
      <style:text-properties fo:color="#c0c0c0" fo:font-size="9pt" officeooo:paragraph-rsid="00552c02" style:font-size-asian="9pt" style:font-size-complex="9pt"/>
    </style:style>
    <style:style style:name="P40"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41" style:family="paragraph" style:parent-style-name="normal_20_formulaire">
      <style:text-properties fo:font-size="7pt" officeooo:paragraph-rsid="00552c02" style:font-size-asian="9pt" style:font-size-complex="9pt"/>
    </style:style>
    <style:style style:name="P42" style:family="paragraph" style:parent-style-name="normal_20_formulaire">
      <style:text-properties fo:font-size="7pt" officeooo:paragraph-rsid="00630490" fo:background-color="transparent" style:font-size-asian="9pt" style:font-size-complex="9pt" loext:padding="0cm" loext:border="none" loext:shadow="none"/>
    </style:style>
    <style:style style:name="P43" style:family="paragraph" style:parent-style-name="normal_20_formulaire">
      <style:text-properties fo:font-size="7pt" style:font-size-asian="7pt"/>
    </style:style>
    <style:style style:name="P44"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45"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46" style:family="paragraph" style:parent-style-name="normal_20_formulaire">
      <style:text-properties style:font-name="Tahoma" fo:font-size="9pt" officeooo:paragraph-rsid="006a6a49" style:font-size-asian="9pt" style:font-size-complex="9pt"/>
    </style:style>
    <style:style style:name="P47" style:family="paragraph" style:parent-style-name="normal_20_formulaire">
      <style:text-properties fo:font-size="8pt" officeooo:paragraph-rsid="006a6a49" style:font-size-asian="8pt" style:font-size-complex="8pt"/>
    </style:style>
    <style:style style:name="P48" style:family="paragraph" style:parent-style-name="normal_20_formulaire">
      <style:paragraph-properties fo:text-align="justify" style:justify-single-word="false"/>
      <style:text-properties fo:font-size="8pt" officeooo:paragraph-rsid="009034c9" style:font-size-asian="8pt" style:font-size-complex="8pt"/>
    </style:style>
    <style:style style:name="P49" style:family="paragraph" style:parent-style-name="normal_20_formulaire">
      <style:paragraph-properties fo:text-align="justify" style:justify-single-word="false"/>
      <style:text-properties fo:font-size="8pt" fo:font-style="normal" officeooo:paragraph-rsid="0148f68b" fo:background-color="transparent" style:font-size-asian="8pt" style:font-style-asian="normal" style:font-size-complex="8pt" style:font-style-complex="normal"/>
    </style:style>
    <style:style style:name="P50"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51" style:family="paragraph" style:parent-style-name="normal_20_formulaire">
      <style:paragraph-properties fo:text-align="justify" style:justify-single-word="false"/>
      <style:text-properties fo:font-size="8pt" fo:font-style="normal" fo:font-weight="normal" officeooo:rsid="00df315c" officeooo:paragraph-rsid="0148f68b" fo:background-color="transparent" style:font-size-asian="8pt" style:font-style-asian="normal" style:font-weight-asian="normal" style:font-size-complex="8pt" style:font-style-complex="normal" style:font-weight-complex="normal"/>
    </style:style>
    <style:style style:name="P52" style:family="paragraph" style:parent-style-name="normal_20_formulaire">
      <style:paragraph-properties fo:text-align="justify" style:justify-single-word="false"/>
      <style:text-properties fo:font-size="8pt" fo:font-style="normal" fo:font-weight="normal" officeooo:rsid="00df315c" officeooo:paragraph-rsid="006c608a" fo:background-color="transparent" style:font-size-asian="8pt" style:font-style-asian="normal" style:font-weight-asian="normal" style:font-size-complex="8pt" style:font-style-complex="normal" style:font-weight-complex="normal"/>
    </style:style>
    <style:style style:name="P53"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5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55"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5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57"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58"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59"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60"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61" style:family="paragraph" style:parent-style-name="normal_20_formulaire">
      <style:text-properties officeooo:paragraph-rsid="006a6a49"/>
    </style:style>
    <style:style style:name="P62" style:family="paragraph" style:parent-style-name="normal_20_formulaire">
      <style:text-properties fo:font-size="13pt" officeooo:paragraph-rsid="00552c02" style:font-size-asian="9pt" style:font-size-complex="9pt"/>
    </style:style>
    <style:style style:name="P63" style:family="paragraph" style:parent-style-name="normal_20_formulaire">
      <style:text-properties officeooo:paragraph-rsid="007cbda1"/>
    </style:style>
    <style:style style:name="P64"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65" style:family="paragraph" style:parent-style-name="normal_20_formulaire">
      <style:paragraph-properties fo:text-align="center" style:justify-single-word="false" style:snap-to-layout-grid="false"/>
      <style:text-properties fo:font-variant="small-caps" fo:color="#008080" fo:font-size="11pt" fo:font-weight="bold" officeooo:rsid="0147087d" officeooo:paragraph-rsid="0147087d" fo:background-color="transparent" style:font-size-asian="11pt" style:font-weight-asian="bold" style:font-size-complex="11pt" style:font-weight-complex="bold"/>
    </style:style>
    <style:style style:name="P66"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67" style:family="paragraph" style:parent-style-name="normal_20_formulaire">
      <style:paragraph-properties fo:text-align="center" style:justify-single-word="false"/>
      <style:text-properties fo:language="en" fo:country="GB" officeooo:rsid="00834b5d" officeooo:paragraph-rsid="00867b04" fo:background-color="transparent"/>
    </style:style>
    <style:style style:name="P68" style:family="paragraph" style:parent-style-name="normal_20_formulaire">
      <style:paragraph-properties fo:text-align="center" style:justify-single-word="false" style:snap-to-layout-grid="false"/>
      <style:text-properties fo:language="en" fo:country="GB" officeooo:rsid="00834b5d" officeooo:paragraph-rsid="0148f68b" fo:background-color="transparent"/>
    </style:style>
    <style:style style:name="P69" style:family="paragraph" style:parent-style-name="normal_20_formulaire">
      <style:paragraph-properties fo:text-align="center" style:justify-single-word="false"/>
      <style:text-properties fo:language="en" fo:country="GB" officeooo:rsid="00834b5d" officeooo:paragraph-rsid="00875ca5" fo:background-color="transparent"/>
    </style:style>
    <style:style style:name="P70" style:family="paragraph" style:parent-style-name="normal_20_formulaire">
      <style:text-properties fo:color="#808080" fo:font-size="7pt" style:font-size-asian="7pt"/>
    </style:style>
    <style:style style:name="P71" style:family="paragraph" style:parent-style-name="normal_20_formulaire">
      <style:paragraph-properties fo:text-align="justify" style:justify-single-word="false"/>
      <style:text-properties officeooo:paragraph-rsid="009034c9"/>
    </style:style>
    <style:style style:name="P72" style:family="paragraph" style:parent-style-name="Standard">
      <style:text-properties officeooo:paragraph-rsid="001bd0b8"/>
    </style:style>
    <style:style style:name="P73" style:family="paragraph" style:parent-style-name="Standard">
      <style:text-properties fo:font-size="9pt" officeooo:paragraph-rsid="00552c02" style:font-size-asian="9pt" style:font-size-complex="9pt"/>
    </style:style>
    <style:style style:name="P74" style:family="paragraph" style:parent-style-name="Standard">
      <style:paragraph-properties fo:text-align="justify" style:justify-single-word="false"/>
      <style:text-properties fo:font-size="9pt" officeooo:paragraph-rsid="00552c02" style:font-size-asian="9pt" style:font-size-complex="9pt"/>
    </style:style>
    <style:style style:name="P75" style:family="paragraph" style:parent-style-name="Standard">
      <style:text-properties style:font-name="Tahoma" fo:font-size="9pt" officeooo:paragraph-rsid="007127ce" style:font-size-asian="9pt" style:font-name-complex="Tahoma" style:font-size-complex="9pt"/>
    </style:style>
    <style:style style:name="P76" style:family="paragraph" style:parent-style-name="Standard">
      <style:text-properties style:font-name="Tahoma" fo:font-size="9pt" officeooo:rsid="014b2284" officeooo:paragraph-rsid="00630490" fo:background-color="transparent" style:font-size-asian="9pt" style:font-size-complex="9pt" loext:padding="0cm" loext:border="none" loext:shadow="none"/>
    </style:style>
    <style:style style:name="P77" style:family="paragraph" style:parent-style-name="Standard">
      <style:text-properties style:font-name="Tahoma" fo:font-size="7pt" officeooo:paragraph-rsid="00630490" fo:background-color="transparent" style:font-size-asian="7pt" style:font-name-complex="Tahoma" loext:padding="0cm" loext:border="none" loext:shadow="none"/>
    </style:style>
    <style:style style:name="P78" style:family="paragraph" style:parent-style-name="Standard">
      <style:text-properties style:font-name="Tahoma" fo:font-size="7pt" style:font-size-asian="7pt" style:font-name-complex="Tahoma"/>
    </style:style>
    <style:style style:name="P79" style:family="paragraph" style:parent-style-name="Standard">
      <style:text-properties style:font-name="Tahoma" fo:font-size="10pt" officeooo:paragraph-rsid="007fa086" style:font-size-asian="10pt" style:font-name-complex="Arial" style:font-size-complex="10pt"/>
    </style:style>
    <style:style style:name="P8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81"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82"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83" style:family="paragraph" style:parent-style-name="Standard">
      <style:paragraph-properties style:snap-to-layout-grid="false"/>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84"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85"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86"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87"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88" style:family="paragraph" style:parent-style-name="Standard">
      <style:text-properties fo:color="#c0c0c0" style:font-name="Tahoma" fo:font-size="6pt" officeooo:paragraph-rsid="007127ce" style:font-size-asian="5.25pt" style:font-name-complex="Tahoma" style:font-size-complex="6pt"/>
    </style:style>
    <style:style style:name="P89" style:family="paragraph" style:parent-style-name="Standard">
      <style:text-properties fo:font-size="13pt" officeooo:paragraph-rsid="007fa086" style:font-size-asian="10.5pt"/>
    </style:style>
    <style:style style:name="P90" style:family="paragraph" style:parent-style-name="Standard">
      <style:text-properties officeooo:paragraph-rsid="00630490"/>
    </style:style>
    <style:style style:name="P91" style:family="paragraph" style:parent-style-name="Standard">
      <style:text-properties fo:font-size="7pt" style:font-size-asian="7pt"/>
    </style:style>
    <style:style style:name="P92" style:family="paragraph" style:parent-style-name="Standard">
      <style:text-properties fo:color="#808080" style:font-name="Tahoma" fo:font-size="7pt" style:font-size-asian="7pt" style:font-name-complex="Tahoma"/>
    </style:style>
    <style:style style:name="P9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9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5756a9" fo:background-color="transparent" style:font-size-asian="8pt" style:font-size-complex="8pt" style:text-overline-style="none" style:text-overline-color="font-color"/>
    </style:style>
    <style:style style:name="P9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9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9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7cbda1" fo:background-color="transparent" style:font-size-asian="8pt" style:font-size-complex="8pt" style:text-overline-style="none" style:text-overline-color="font-color"/>
    </style:style>
    <style:style style:name="P10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b970ed" fo:background-color="transparent" style:font-size-asian="8pt" style:font-size-complex="8pt" style:text-overline-style="none" style:text-overline-color="font-color"/>
    </style:style>
    <style:style style:name="P10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10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103" style:family="paragraph" style:parent-style-name="Table_20_Contents">
      <style:text-properties style:font-name="Tahoma" fo:font-size="10pt" officeooo:paragraph-rsid="0069d940" style:font-size-asian="10pt" style:font-size-complex="10pt"/>
    </style:style>
    <style:style style:name="P10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10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10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10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10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109"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10"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1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6" fo:font-size="7pt" fo:font-style="italic" officeooo:paragraph-rsid="00678900" fo:background-color="transparent" style:font-size-asian="7pt" style:font-style-asian="italic" style:font-size-complex="7pt" style:font-style-complex="italic"/>
    </style:style>
    <style:style style:name="P112"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1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11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4" style:font-size-asian="9pt" style:font-style-asian="normal" style:font-weight-asian="normal" style:font-name-complex="Tahoma4" style:font-size-complex="9pt" style:font-style-complex="normal" style:font-weight-complex="normal"/>
    </style:style>
    <style:style style:name="P115"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1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6"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17" style:family="paragraph" style:parent-style-name="italique_20_formulaire">
      <style:paragraph-properties fo:margin-left="0.101cm" fo:margin-right="0cm" fo:text-indent="0cm" style:auto-text-indent="false"/>
      <style:text-properties officeooo:paragraph-rsid="00996acb"/>
    </style:style>
    <style:style style:name="P118" style:family="paragraph" style:parent-style-name="Standard">
      <style:paragraph-properties fo:margin-left="0.101cm" fo:margin-right="0cm" fo:text-indent="0cm" style:auto-text-indent="false"/>
      <style:text-properties officeooo:paragraph-rsid="00678900"/>
    </style:style>
    <style:style style:name="P119" style:family="paragraph" style:parent-style-name="normal_20_formulaire">
      <style:paragraph-properties fo:margin-top="0.212cm" fo:margin-bottom="0cm" loext:contextual-spacing="false" style:snap-to-layout-grid="false"/>
      <style:text-properties officeooo:paragraph-rsid="005d26be"/>
    </style:style>
    <style:style style:name="P120" style:family="paragraph" style:parent-style-name="normal_20_formulaire">
      <style:paragraph-properties fo:margin-top="0.212cm" fo:margin-bottom="0cm" loext:contextual-spacing="false" style:snap-to-layout-grid="false"/>
      <style:text-properties officeooo:paragraph-rsid="00875ca5"/>
    </style:style>
    <style:style style:name="P121"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22"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12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24"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12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2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12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2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129"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30"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131" style:family="paragraph" style:parent-style-name="italique_20_formulaire">
      <style:text-properties officeooo:paragraph-rsid="00678900"/>
    </style:style>
    <style:style style:name="P132"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33"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34"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35" style:family="paragraph" style:parent-style-name="italique_20_formulaire">
      <style:text-properties officeooo:paragraph-rsid="00f2cc37"/>
    </style:style>
    <style:style style:name="P136"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37" style:family="paragraph" style:parent-style-name="italique_20_formulaire">
      <style:text-properties style:font-name="Tahoma" fo:font-size="6pt" officeooo:paragraph-rsid="007127ce" fo:background-color="transparent" style:font-size-asian="5.25pt" style:font-name-complex="Tahoma" style:font-size-complex="6pt"/>
    </style:style>
    <style:style style:name="P13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style:font-size-asian="9pt" style:font-size-complex="9pt"/>
    </style:style>
    <style:style style:name="P14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41"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4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43"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14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4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4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4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48"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9"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50"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51"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52"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153"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54"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55" style:family="paragraph" style:parent-style-name="StandardSaisie">
      <style:text-properties fo:font-style="normal" style:font-style-asian="normal" style:font-style-complex="normal"/>
    </style:style>
    <style:style style:name="P156" style:family="paragraph" style:parent-style-name="Text_20_body">
      <style:paragraph-properties style:snap-to-layout-grid="false"/>
      <style:text-properties fo:color="#000000" style:font-name="Tahoma" fo:font-size="9pt" officeooo:rsid="016df924" officeooo:paragraph-rsid="016df924" style:font-size-asian="9pt" style:font-name-complex="Tahoma" style:font-size-complex="9pt"/>
    </style:style>
    <style:style style:name="P157" style:family="paragraph" style:parent-style-name="Text_20_body">
      <style:paragraph-properties style:snap-to-layout-grid="false"/>
      <style:text-properties fo:color="#000000" style:font-name="Tahoma" fo:font-size="9pt" officeooo:rsid="016df924" officeooo:paragraph-rsid="0069d940" style:font-size-asian="9pt" style:font-name-complex="Tahoma" style:font-size-complex="9pt"/>
    </style:style>
    <style:style style:name="P158" style:family="paragraph" style:parent-style-name="Footer">
      <style:paragraph-properties fo:margin-left="0cm" fo:margin-right="0cm" fo:text-align="start" style:justify-single-word="false" fo:text-indent="0cm" style:auto-text-indent="false"/>
      <style:text-properties officeooo:paragraph-rsid="001432ea"/>
    </style:style>
    <style:style style:name="P159" style:family="paragraph" style:parent-style-name="Footer">
      <style:paragraph-properties fo:margin-left="0cm" fo:margin-right="0cm" fo:text-align="center" style:justify-single-word="false" fo:text-indent="0cm" style:auto-text-indent="false"/>
      <style:text-properties officeooo:paragraph-rsid="0094501a"/>
    </style:style>
    <style:style style:name="P160"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61"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62"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163" style:family="paragraph" style:parent-style-name="normal_20_formulaire" style:list-style-name="WW8Num2">
      <style:paragraph-properties fo:margin-top="0cm" fo:margin-bottom="0cm" loext:contextual-spacing="false" fo:text-align="start" style:justify-single-word="false" style:writing-mode="lr-tb">
        <style:tab-stops/>
      </style:paragraph-properties>
      <style:text-properties fo:font-size="9pt" officeooo:paragraph-rsid="01517c81" style:font-size-asian="9pt" style:font-size-complex="9pt"/>
    </style:style>
    <style:style style:name="P164"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7f6e67" officeooo:paragraph-rsid="01562e3d" style:font-size-asian="9pt" style:font-size-complex="9pt"/>
    </style:style>
    <style:style style:name="P165"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81145d" officeooo:paragraph-rsid="01562e3d" style:font-size-asian="9pt" style:font-size-complex="9pt"/>
    </style:style>
    <style:style style:name="P166"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562e3d" officeooo:paragraph-rsid="01562e3d" style:font-size-asian="9pt" style:font-size-complex="9pt"/>
    </style:style>
    <style:style style:name="P167" style:family="paragraph" style:parent-style-name="normal_20_formulaire" style:list-style-name="WW8Num2">
      <style:paragraph-properties fo:margin-top="0cm" fo:margin-bottom="0cm" loext:contextual-spacing="false" fo:text-align="start" style:justify-single-word="false" style:writing-mode="lr-tb">
        <style:tab-stops>
          <style:tab-stop style:position="2.835cm"/>
        </style:tab-stops>
      </style:paragraph-properties>
      <style:text-properties fo:font-size="9pt" officeooo:rsid="017f6e67" officeooo:paragraph-rsid="01517c81" style:font-size-asian="9pt" style:font-name-complex="Tahoma" style:font-size-complex="9pt"/>
    </style:style>
    <style:style style:name="P168"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4" style:font-size-asian="9pt" style:font-style-asian="normal" style:font-weight-asian="normal" style:font-name-complex="Tahoma4" style:font-size-complex="9pt" style:font-style-complex="normal" style:font-weight-complex="normal"/>
    </style:style>
    <style:style style:name="P16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562e1b" fo:background-color="transparent" style:font-name-asian="Tahoma1" style:font-size-asian="8pt" style:font-style-asian="italic" style:font-weight-asian="normal" style:font-name-complex="Tahoma1" style:font-size-complex="8pt" style:font-style-complex="italic" style:font-weight-complex="normal"/>
    </style:style>
    <style:style style:name="T1" style:family="text">
      <style:text-properties style:font-name-complex="Tahoma"/>
    </style:style>
    <style:style style:name="T2" style:family="text">
      <style:text-properties officeooo:rsid="0181145d" style:font-name-complex="Tahoma"/>
    </style:style>
    <style:style style:name="T3" style:family="text">
      <style:text-properties style:font-name="Wingdings" style:font-name-complex="Wingdings"/>
    </style:style>
    <style:style style:name="T4" style:family="text">
      <style:text-properties fo:color="#008080" style:font-name="Arial" fo:font-size="9pt" fo:font-weight="bold" style:font-size-asian="9pt" style:font-weight-asian="bold" style:font-name-complex="Verdana1" style:font-size-complex="9pt" style:font-weight-complex="bold"/>
    </style:style>
    <style:style style:name="T5"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6" style:family="text">
      <style:text-properties fo:color="#008080" style:font-name="Arial" fo:font-size="9pt" fo:font-weight="bold" officeooo:rsid="01517c81" style:font-size-asian="9pt" style:font-weight-asian="bold" style:font-name-complex="Verdana1" style:font-size-complex="9pt" style:font-weight-complex="bold"/>
    </style:style>
    <style:style style:name="T7" style:family="text">
      <style:text-properties fo:color="#008080" style:font-name="Arial" fo:font-size="9pt" fo:font-weight="bold" officeooo:rsid="0147087d" style:font-size-asian="9pt" style:font-weight-asian="bold" style:font-name-complex="Verdana1" style:font-size-complex="9pt" style:font-weight-complex="bold"/>
    </style:style>
    <style:style style:name="T8" style:family="text">
      <style:text-properties fo:color="#008080" style:font-name="Arial" fo:font-size="9pt" fo:font-weight="bold" officeooo:rsid="014e4a99" style:font-size-asian="9pt" style:font-weight-asian="bold" style:font-name-complex="Verdana1" style:font-size-complex="9pt" style:font-weight-complex="bold"/>
    </style:style>
    <style:style style:name="T9"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0"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11"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12" style:family="text">
      <style:text-properties fo:color="#008080" style:font-name="Arial" fo:font-size="9pt" fo:font-weight="bold" officeooo:rsid="0148f68b" style:font-size-asian="9pt" style:font-weight-asian="bold" style:font-name-complex="Verdana1" style:font-size-complex="9pt" style:font-weight-complex="bold"/>
    </style:style>
    <style:style style:name="T13"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4"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5" style:family="text">
      <style:text-properties style:font-name="Verdana1" style:font-name-complex="Verdana1"/>
    </style:style>
    <style:style style:name="T16" style:family="text">
      <style:text-properties style:font-name-complex="Tahoma"/>
    </style:style>
    <style:style style:name="T17" style:family="text">
      <style:text-properties officeooo:rsid="017f6e67" style:font-name-complex="Tahoma"/>
    </style:style>
    <style:style style:name="T18" style:family="text">
      <style:text-properties officeooo:rsid="0181145d" style:font-name-complex="Tahoma"/>
    </style:style>
    <style:style style:name="T19" style:family="text">
      <style:text-properties officeooo:rsid="01517c81" style:font-name-complex="Tahoma"/>
    </style:style>
    <style:style style:name="T20" style:family="text">
      <style:text-properties officeooo:rsid="01562e3d" style:font-name-complex="Tahoma"/>
    </style:style>
    <style:style style:name="T21" style:family="text">
      <style:text-properties officeooo:rsid="005d40ce"/>
    </style:style>
    <style:style style:name="T22"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23"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24" style:family="text">
      <style:text-properties style:text-line-through-style="none" style:text-line-through-type="none" fo:font-style="normal" style:text-underline-style="none" fo:font-weight="normal" officeooo:rsid="00932c21" style:font-size-asian="9pt" style:font-style-asian="normal" style:font-weight-asian="normal" style:font-size-complex="9pt" style:font-style-complex="normal" style:font-weight-complex="normal"/>
    </style:style>
    <style:style style:name="T25" style:family="text">
      <style:text-properties style:text-line-through-style="none" style:text-line-through-type="none" fo:font-style="normal" style:text-underline-style="none" fo:font-weight="normal" officeooo:rsid="00940e1f" style:font-size-asian="9pt" style:font-style-asian="normal" style:font-weight-asian="normal" style:font-size-complex="9pt" style:font-style-complex="normal" style:font-weight-complex="normal"/>
    </style:style>
    <style:style style:name="T26" style:family="text">
      <style:text-properties style:text-line-through-style="none" style:text-line-through-type="none" fo:font-style="italic" style:text-underline-style="none" fo:font-weight="normal" officeooo:rsid="00940e1f" style:font-size-asian="9pt" style:font-style-asian="italic" style:font-weight-asian="normal" style:font-size-complex="9pt" style:font-style-complex="italic" style:font-weight-complex="normal"/>
    </style:style>
    <style:style style:name="T2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8"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9"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30"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3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32"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33" style:family="text">
      <style:text-properties fo:color="#000000" style:text-line-through-style="none" style:text-line-through-type="none" style:font-name="Tahoma" fo:font-size="9pt" fo:font-style="normal" style:text-underline-style="none" fo:font-weight="normal" officeooo:rsid="00940e1f" fo:background-color="transparent" loext:char-shading-value="0" style:font-size-asian="9pt" style:font-style-asian="normal" style:font-weight-asian="normal" style:font-size-complex="9pt" style:font-style-complex="normal"/>
    </style:style>
    <style:style style:name="T34" style:family="text">
      <style:text-properties fo:color="#000000" style:text-line-through-style="none" style:text-line-through-type="none" style:font-name="Tahoma" fo:font-size="9pt" fo:font-style="normal" style:text-underline-style="none" fo:font-weight="normal" officeooo:rsid="00932c21" fo:background-color="transparent" loext:char-shading-value="0" style:font-size-asian="9pt" style:font-style-asian="normal" style:font-weight-asian="normal" style:font-size-complex="9pt" style:font-style-complex="normal" style:font-weight-complex="normal"/>
    </style:style>
    <style:style style:name="T35" style:family="text">
      <style:text-properties fo:color="#000000" style:font-name="Tahoma5" fo:font-size="9pt" fo:background-color="transparent" loext:char-shading-value="0"/>
    </style:style>
    <style:style style:name="T36" style:family="text">
      <style:text-properties fo:font-size="13pt" officeooo:rsid="005d40ce"/>
    </style:style>
    <style:style style:name="T37" style:family="text">
      <style:text-properties fo:font-size="15pt"/>
    </style:style>
    <style:style style:name="T38" style:family="text">
      <style:text-properties fo:font-size="15pt" officeooo:rsid="001ae260"/>
    </style:style>
    <style:style style:name="T39" style:family="text">
      <style:text-properties fo:font-size="15pt" officeooo:rsid="005d40ce"/>
    </style:style>
    <style:style style:name="T40" style:family="text">
      <style:text-properties fo:font-size="15pt" officeooo:rsid="0079b44a"/>
    </style:style>
    <style:style style:name="T41" style:family="text">
      <style:text-properties style:font-name="Tahoma" style:font-name-complex="Tahoma"/>
    </style:style>
    <style:style style:name="T42" style:family="text">
      <style:text-properties style:font-name="Tahoma" officeooo:rsid="0070994d" style:font-name-complex="Tahoma"/>
    </style:style>
    <style:style style:name="T43" style:family="text">
      <style:text-properties style:font-name="Tahoma" officeooo:rsid="0070df7c" style:font-name-complex="Tahoma"/>
    </style:style>
    <style:style style:name="T44" style:family="text">
      <style:text-properties style:font-name="Tahoma" officeooo:rsid="00884665" style:font-name-complex="Tahoma"/>
    </style:style>
    <style:style style:name="T45" style:family="text">
      <style:text-properties style:font-name="Tahoma" officeooo:rsid="00d3e14f" style:font-name-complex="Tahoma"/>
    </style:style>
    <style:style style:name="T46" style:family="text">
      <style:text-properties style:font-name="Tahoma" officeooo:rsid="01221b3a" style:font-name-complex="Tahoma"/>
    </style:style>
    <style:style style:name="T47" style:family="text">
      <style:text-properties style:font-name="Tahoma" officeooo:rsid="008d5d3e" style:font-name-complex="Tahoma"/>
    </style:style>
    <style:style style:name="T48" style:family="text">
      <style:text-properties fo:font-weight="bold" style:font-weight-asian="bold"/>
    </style:style>
    <style:style style:name="T49" style:family="text">
      <style:text-properties fo:font-weight="bold" fo:background-color="transparent" loext:char-shading-value="0" style:font-weight-asian="bold"/>
    </style:style>
    <style:style style:name="T50" style:family="text">
      <style:text-properties fo:font-weight="bold" officeooo:rsid="0147087d" fo:background-color="transparent" loext:char-shading-value="0" style:font-weight-asian="bold"/>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text-position="super 58%"/>
    </style:style>
    <style:style style:name="T53" style:family="text">
      <style:text-properties style:text-position="super 58%" officeooo:rsid="00101199"/>
    </style:style>
    <style:style style:name="T54" style:family="text">
      <style:text-properties style:text-position="super 58%" officeooo:rsid="006a6a49"/>
    </style:style>
    <style:style style:name="T55" style:family="text">
      <style:text-properties style:text-position="super 58%" officeooo:rsid="009a7b46"/>
    </style:style>
    <style:style style:name="T56" style:family="text">
      <style:text-properties style:text-position="super 58%" officeooo:rsid="00db0800"/>
    </style:style>
    <style:style style:name="T57" style:family="text">
      <style:text-properties style:text-position="super 58%" fo:font-size="9pt" fo:letter-spacing="-0.011cm" style:font-size-asian="9pt" style:font-size-complex="9pt"/>
    </style:style>
    <style:style style:name="T58" style:family="text">
      <style:text-properties style:text-position="super 58%" fo:font-size="9pt" fo:letter-spacing="-0.011cm" officeooo:rsid="009ba8e8" style:font-size-asian="9pt" style:font-size-complex="9pt"/>
    </style:style>
    <style:style style:name="T59" style:family="text">
      <style:text-properties style:text-position="super 58%" style:font-name="Tahoma" style:font-name-complex="Tahoma"/>
    </style:style>
    <style:style style:name="T60" style:family="text">
      <style:text-properties style:font-name-asian="Tahoma"/>
    </style:style>
    <style:style style:name="T61" style:family="text">
      <style:text-properties officeooo:rsid="0053a79b"/>
    </style:style>
    <style:style style:name="T62" style:family="text">
      <style:text-properties officeooo:rsid="0054199c"/>
    </style:style>
    <style:style style:name="T63" style:family="text">
      <style:text-properties style:font-name="Wingdings" style:font-name-complex="Wingdings"/>
    </style:style>
    <style:style style:name="T64" style:family="text">
      <style:text-properties style:font-name="Wingdings" officeooo:rsid="017f6e67" style:font-name-complex="Wingdings"/>
    </style:style>
    <style:style style:name="T65" style:family="text">
      <style:text-properties style:font-name="Wingdings" style:font-name-asian="Wingdings" style:font-name-complex="Wingdings"/>
    </style:style>
    <style:style style:name="T66" style:family="text">
      <style:text-properties style:font-name="Wingdings" fo:font-style="normal" style:font-style-asian="normal" style:font-name-complex="Wingdings"/>
    </style:style>
    <style:style style:name="T67" style:family="text">
      <style:text-properties style:font-name="Wingdings" fo:background-color="transparent" loext:char-shading-value="0" style:font-name-complex="Wingdings"/>
    </style:style>
    <style:style style:name="T68" style:family="text">
      <style:text-properties style:font-name="Wingdings" officeooo:rsid="01562e3d" style:font-name-complex="Tahoma"/>
    </style:style>
    <style:style style:name="T69" style:family="text">
      <style:text-properties fo:background-color="transparent" loext:char-shading-value="0"/>
    </style:style>
    <style:style style:name="T70" style:family="text">
      <style:text-properties officeooo:rsid="00744dfa" fo:background-color="transparent" loext:char-shading-value="0"/>
    </style:style>
    <style:style style:name="T71" style:family="text">
      <style:text-properties officeooo:rsid="0075c2cf" fo:background-color="transparent" loext:char-shading-value="0"/>
    </style:style>
    <style:style style:name="T72" style:family="text">
      <style:text-properties officeooo:rsid="00d3e14f" fo:background-color="transparent" loext:char-shading-value="0"/>
    </style:style>
    <style:style style:name="T73" style:family="text">
      <style:text-properties officeooo:rsid="01221b3a" fo:background-color="transparent" loext:char-shading-value="0"/>
    </style:style>
    <style:style style:name="T74" style:family="text">
      <style:text-properties officeooo:rsid="0067ec5b" fo:background-color="transparent" loext:char-shading-value="0"/>
    </style:style>
    <style:style style:name="T75" style:family="text">
      <style:text-properties officeooo:rsid="0147087d" fo:background-color="transparent" loext:char-shading-value="0"/>
    </style:style>
    <style:style style:name="T76" style:family="text">
      <style:text-properties officeooo:rsid="0072b3bf" fo:background-color="transparent" loext:char-shading-value="0"/>
    </style:style>
    <style:style style:name="T77" style:family="text">
      <style:text-properties officeooo:rsid="00a30230" fo:background-color="transparent" loext:char-shading-value="0"/>
    </style:style>
    <style:style style:name="T78" style:family="text">
      <style:text-properties officeooo:rsid="00101199"/>
    </style:style>
    <style:style style:name="T79" style:family="text">
      <style:text-properties officeooo:rsid="000b460b"/>
    </style:style>
    <style:style style:name="T80" style:family="text">
      <style:text-properties officeooo:rsid="0062be5c"/>
    </style:style>
    <style:style style:name="T81" style:family="text">
      <style:text-properties style:text-position="0% 100%" officeooo:rsid="00db0800"/>
    </style:style>
    <style:style style:name="T82" style:family="text">
      <style:text-properties style:text-position="0% 100%" officeooo:rsid="013f9240"/>
    </style:style>
    <style:style style:name="T83" style:family="text">
      <style:text-properties officeooo:rsid="001dfee4"/>
    </style:style>
    <style:style style:name="T84" style:family="text">
      <style:text-properties officeooo:rsid="0020d9d3"/>
    </style:style>
    <style:style style:name="T85" style:family="text">
      <style:text-properties officeooo:rsid="0067ec5b"/>
    </style:style>
    <style:style style:name="T86" style:family="text">
      <style:text-properties fo:text-transform="uppercase"/>
    </style:style>
    <style:style style:name="T87" style:family="text">
      <style:text-properties fo:text-transform="uppercase" officeooo:rsid="0067ec5b"/>
    </style:style>
    <style:style style:name="T88" style:family="text">
      <style:text-properties officeooo:rsid="0068324e"/>
    </style:style>
    <style:style style:name="T89" style:family="text">
      <style:text-properties fo:font-size="7pt" officeooo:rsid="006a6a49"/>
    </style:style>
    <style:style style:name="T90" style:family="text">
      <style:text-properties officeooo:rsid="006a6a49"/>
    </style:style>
    <style:style style:name="T91"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92"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93"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94"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95"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96"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97"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98" style:family="text">
      <style:text-properties fo:font-variant="normal" fo:text-transform="none" officeooo:rsid="006a6a49"/>
    </style:style>
    <style:style style:name="T99"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00"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01"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02"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103" style:family="text">
      <style:text-properties fo:color="#c0c0c0"/>
    </style:style>
    <style:style style:name="T104"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105" style:family="text">
      <style:text-properties fo:color="#666666" style:text-line-through-style="none" style:text-line-through-type="none" fo:font-style="normal" style:text-underline-style="none" fo:font-weight="normal" style:font-name-asian="Tahoma4" style:font-style-asian="normal" style:font-weight-asian="normal" style:font-name-complex="Tahoma4" style:font-style-complex="normal" style:font-weight-complex="normal"/>
    </style:style>
    <style:style style:name="T106" style:family="text">
      <style:text-properties fo:font-style="normal" style:font-style-asian="normal" style:font-style-complex="normal"/>
    </style:style>
    <style:style style:name="T107" style:family="text">
      <style:text-properties officeooo:rsid="00765b99"/>
    </style:style>
    <style:style style:name="T108" style:family="text">
      <style:text-properties officeooo:rsid="007cbda1"/>
    </style:style>
    <style:style style:name="T109" style:family="text">
      <style:text-properties officeooo:rsid="00828b5e"/>
    </style:style>
    <style:style style:name="T110" style:family="text">
      <style:text-properties officeooo:rsid="00884665"/>
    </style:style>
    <style:style style:name="T111" style:family="text">
      <style:text-properties fo:letter-spacing="-0.007cm"/>
    </style:style>
    <style:style style:name="T112" style:family="text">
      <style:text-properties fo:letter-spacing="-0.007cm" officeooo:rsid="00101199"/>
    </style:style>
    <style:style style:name="T113" style:family="text">
      <style:text-properties fo:language="fr" fo:country="FR"/>
    </style:style>
    <style:style style:name="T114" style:family="text">
      <style:text-properties fo:language="fr" fo:country="FR" officeooo:rsid="00884665"/>
    </style:style>
    <style:style style:name="T115" style:family="text">
      <style:text-properties officeooo:rsid="008d5d3e"/>
    </style:style>
    <style:style style:name="T116" style:family="text">
      <style:text-properties fo:font-weight="normal" officeooo:rsid="00df315c" style:font-weight-asian="normal" style:font-weight-complex="normal"/>
    </style:style>
    <style:style style:name="T117" style:family="text">
      <style:text-properties fo:font-weight="normal" officeooo:rsid="01221b3a" style:font-weight-asian="normal" style:font-weight-complex="normal"/>
    </style:style>
    <style:style style:name="T118" style:family="text">
      <style:text-properties fo:font-weight="normal" officeooo:rsid="00932c21" style:font-weight-asian="normal" style:font-weight-complex="normal"/>
    </style:style>
    <style:style style:name="T119" style:family="text">
      <style:text-properties fo:color="#ffff00" officeooo:rsid="007cbda1"/>
    </style:style>
    <style:style style:name="T120" style:family="text">
      <style:text-properties officeooo:rsid="00a69968"/>
    </style:style>
    <style:style style:name="T121" style:family="text">
      <style:text-properties officeooo:rsid="00ae5a4b"/>
    </style:style>
    <style:style style:name="T122" style:family="text">
      <style:text-properties officeooo:rsid="00c05b55"/>
    </style:style>
    <style:style style:name="T123" style:family="text">
      <style:text-properties officeooo:rsid="00c95939"/>
    </style:style>
    <style:style style:name="T124" style:family="text">
      <style:text-properties fo:font-size="9pt" fo:letter-spacing="-0.011cm" style:font-size-asian="9pt" style:font-size-complex="9pt"/>
    </style:style>
    <style:style style:name="T125" style:family="text">
      <style:text-properties fo:font-size="9pt" fo:letter-spacing="-0.011cm" officeooo:rsid="00de6b8a" style:font-size-asian="9pt" style:font-size-complex="9pt"/>
    </style:style>
    <style:style style:name="T126" style:family="text">
      <style:text-properties officeooo:rsid="00da1ede"/>
    </style:style>
    <style:style style:name="T127" style:family="text">
      <style:text-properties officeooo:rsid="00de6b8a"/>
    </style:style>
    <style:style style:name="T128" style:family="text">
      <style:text-properties officeooo:rsid="00d3e14f"/>
    </style:style>
    <style:style style:name="T129" style:family="text">
      <style:text-properties officeooo:rsid="00ded6d1"/>
    </style:style>
    <style:style style:name="T130" style:family="text">
      <style:text-properties officeooo:rsid="00df315c"/>
    </style:style>
    <style:style style:name="T131" style:family="text">
      <style:text-properties fo:color="#808080"/>
    </style:style>
    <style:style style:name="T132" style:family="text">
      <style:text-properties fo:color="#808080" style:font-name="Tahoma" style:font-name-complex="Tahoma"/>
    </style:style>
    <style:style style:name="T133" style:family="text">
      <style:text-properties officeooo:rsid="00e9a1ea"/>
    </style:style>
    <style:style style:name="T134" style:family="text">
      <style:text-properties officeooo:rsid="00f3bc4f"/>
    </style:style>
    <style:style style:name="T135" style:family="text">
      <style:text-properties officeooo:rsid="010d3557"/>
    </style:style>
    <style:style style:name="T136" style:family="text">
      <style:text-properties officeooo:rsid="011777b2"/>
    </style:style>
    <style:style style:name="T137" style:family="text">
      <style:text-properties officeooo:rsid="0119ebaf"/>
    </style:style>
    <style:style style:name="T138" style:family="text">
      <style:text-properties officeooo:rsid="011c5a72"/>
    </style:style>
    <style:style style:name="T139" style:family="text">
      <style:text-properties officeooo:rsid="012074a0"/>
    </style:style>
    <style:style style:name="T140" style:family="text">
      <style:text-properties officeooo:rsid="0092a079"/>
    </style:style>
    <style:style style:name="T141" style:family="text">
      <style:text-properties fo:color="#ffff66" officeooo:rsid="0068324e"/>
    </style:style>
    <style:style style:name="T142" style:family="text">
      <style:text-properties fo:font-style="italic" style:font-style-asian="italic" style:font-style-complex="italic" style:font-weight-complex="normal"/>
    </style:style>
    <style:style style:name="T143" style:family="text">
      <style:text-properties officeooo:rsid="013f9240"/>
    </style:style>
    <style:style style:name="T144" style:family="text">
      <style:text-properties officeooo:rsid="014012b7"/>
    </style:style>
    <style:style style:name="T145" style:family="text">
      <style:text-properties officeooo:rsid="0147087d"/>
    </style:style>
    <style:style style:name="T146" style:family="text">
      <style:text-properties officeooo:rsid="0096e78f"/>
    </style:style>
    <style:style style:name="T147" style:family="text">
      <style:text-properties style:font-name="Tahoma5"/>
    </style:style>
    <style:style style:name="T148" style:family="text">
      <style:text-properties style:font-name="Tahoma5" fo:font-style="italic" style:font-style-asian="italic" style:font-style-complex="italic"/>
    </style:style>
    <style:style style:name="T149" style:family="text">
      <style:text-properties style:font-weight-complex="normal"/>
    </style:style>
    <style:style style:name="T150" style:family="text">
      <style:text-properties officeooo:rsid="00932c21" style:font-weight-complex="normal"/>
    </style:style>
    <style:style style:name="T151" style:family="text">
      <style:text-properties officeooo:rsid="0148f68b"/>
    </style:style>
    <style:style style:name="T152" style:family="text">
      <style:text-properties officeooo:rsid="00b9cb49"/>
    </style:style>
    <style:style style:name="T153" style:family="text">
      <style:text-properties officeooo:rsid="00932c2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37265856" text:id="ct237265856">
          <text:insertion>
            <office:change-info>
              <dc:creator>Auteur inconnu</dc:creator>
              <dc:date>2018-05-02T12:03:00</dc:date>
            </office:change-info>
          </text:insertion>
        </text:changed-region>
        <text:changed-region xml:id="ct237265736" text:id="ct237265736">
          <text:insertion>
            <office:change-info>
              <dc:creator>Auteur inconnu</dc:creator>
              <dc:date>2018-05-11T11:58:08</dc:date>
            </office:change-info>
          </text:insertion>
        </text:changed-region>
        <text:changed-region xml:id="ct237265616" text:id="ct237265616">
          <text:deletion>
            <office:change-info>
              <dc:creator>Auteur inconnu</dc:creator>
              <dc:date>2018-05-02T12:03:00</dc:date>
            </office:change-info>
            <text:p text:style-name="P1"><text:span text:style-name="T1"><text:s text:c="4"/></text:span></text:p>
          </text:deletion>
        </text:changed-region>
        <text:changed-region xml:id="ct237265496" text:id="ct237265496">
          <text:insertion>
            <office:change-info>
              <dc:creator>Auteur inconnu</dc:creator>
              <dc:date>2018-05-02T12:03:00</dc:date>
            </office:change-info>
          </text:insertion>
        </text:changed-region>
        <text:changed-region xml:id="ct237264776" text:id="ct237264776">
          <text:insertion>
            <office:change-info>
              <dc:creator>Léa </dc:creator>
              <dc:date>2018-06-07T15:28:00</dc:date>
            </office:change-info>
          </text:insertion>
        </text:changed-region>
        <text:changed-region xml:id="ct237264896" text:id="ct237264896">
          <text:deletion>
            <office:change-info>
              <dc:creator>Léa </dc:creator>
              <dc:date>2018-06-07T15:28:00</dc:date>
            </office:change-info>
            <text:list xml:id="list6041779312041642057" text:style-name="WW8Num2">
              <text:list-item>
                <text:list>
                  <text:list-item>
                    <text:list>
                      <text:list-header>
                        <text:p text:style-name="P2"><text:span text:style-name="T2"><text:s/>demandes de paiement d’acomptes sont-elles financées par l’emprunt garanti ?</text:span></text:p>
                      </text:list-header>
                      <text:list-item>
                        <text:p text:style-name="P3"><text:span text:style-name="T3"/></text:p>
                      </text:list-item>
                    </text:list>
                  </text:list-item>
                </text:list>
              </text:list-item>
            </text:list>
          </text:deletion>
          <text:insertion>
            <office:change-info office:chg-author="Auteur inconnu" office:chg-date-time="2018-05-02T12:03:00"/>
          </text:insertion>
        </text:changed-region>
        <text:changed-region xml:id="ct240920464" text:id="ct240920464">
          <text:insertion>
            <office:change-info>
              <dc:creator>Auteur inconnu</dc:creator>
              <dc:date>2018-05-02T12: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y="-0.891cm" svg:width="10.901cm" svg:height="2.491cm" draw:z-index="0"><draw:image xlink:href="Pictures/200000010000221B000007CB93221254BEAF6E5A.svm" xlink:type="simple" xlink:show="embed" xlink:actuate="onLoad"/></draw:frame></text:p>
      <text:p text:style-name="Text_20_body"><text:s/></text:p>
      <text:p text:style-name="Text_20_body"/>
      <table:table table:name="Tableau2" table:style-name="Tableau2">
        <table:table-column table:style-name="Tableau2.A"/>
        <table:table-row>
          <table:table-cell table:style-name="Tableau2.A1" office:value-type="string">
            <text:p text:style-name="P64"><text:span text:style-name="T38">F</text:span>ORMULAIRE DE DEMANDE DE <text:span text:style-name="T61">PAIEMENT</text:span></text:p>
            <text:p text:style-name="P65"><text:span text:style-name="T87">D</text:span><text:span text:style-name="T86">éveloppement des entreprises de première transformation du bois sur le marché du bois construction</text:span></text:p>
            <text:p text:style-name="P66"><text:span text:style-name="T40">Type d'Opération</text:span> <text:span text:style-name="T145">6</text:span>.<text:span text:style-name="T145">4</text:span>.<text:span text:style-name="T145">2</text:span> DU <text:span text:style-name="T37">P</text:span>ROGRAMME <text:span text:style-name="T21">DE </text:span><text:span text:style-name="T39">D</text:span><text:span text:style-name="T21">EVELOPPEMENT </text:span><text:span text:style-name="T39">R</text:span><text:span text:style-name="T21">URAL </text:span></text:p>
            <text:p text:style-name="P66"><text:span text:style-name="T39">L</text:span><text:span text:style-name="T21">ANGUEDOC </text:span><text:span text:style-name="T36">R</text:span><text:span text:style-name="T21">OUSSILLON 2014-2020</text:span></text:p>
            <text:p text:style-name="P40"/>
            <text:p text:style-name="P112"><text:span text:style-name="T49">Avant de remplir cette demande, veuillez lire attentivement la notice d’information correspondante. Veuillez transmettre l’original à </text:span><text:span text:style-name="T50">la Région</text:span><text:span text:style-name="T49"> et conserver u</text:span><text:span text:style-name="T48">n exemplaire.</text:span></text:p>
          </table:table-cell>
        </table:table-row>
        <table:table-row>
          <table:table-cell table:style-name="Tableau2.A2" office:value-type="string">
            <text:p text:style-name="P102">Cadre réservé à l'administration</text:p>
          </table:table-cell>
        </table:table-row>
        <table:table-row>
          <table:table-cell table:style-name="Tableau2.A3" office:value-type="string">
            <text:p text:style-name="P106"/>
            <text:p text:style-name="P104"><text:span text:style-name="T62">NOM DU BENEFICIAIRE</text:span> : ___________________________________________________________</text:p>
            <text:p text:style-name="P106"/>
            <text:p text:style-name="P105">LIBELLE DE L'OPERATION : _________________________________________________________</text:p>
            <text:p text:style-name="P107"/>
            <text:p text:style-name="P109"><text:span text:style-name="T22">N° </text:span><text:span text:style-name="T23">OSIRIS</text:span><text:span text:style-name="T22"> : </text:span><text:span text:style-name="T102">______________________________________________________________________</text:span></text:p>
            <text:p text:style-name="P108"/>
          </table:table-cell>
        </table:table-row>
      </table:table>
      <text:p text:style-name="P155"/>
      <table:table table:name="Tableau3" table:style-name="Tableau3">
        <table:table-column table:style-name="Tableau3.A"/>
        <table:table-row>
          <table:table-cell table:style-name="Tableau3.A1" office:value-type="string">
            <text:p text:style-name="P93">FORMULATION DE LA DEMANDE DE PAIEMENT <text:span text:style-name="T123">et SIGNATURE</text:span></text:p>
          </table:table-cell>
        </table:table-row>
        <table:table-row table:style-name="Tableau3.2">
          <table:table-cell table:style-name="Tableau3.A2" office:value-type="string">
            <text:p text:style-name="P151">Je soussigné (e)/ <text:span text:style-name="T110">nous soussignés</text:span>,</text:p>
            <text:p text:style-name="P75"/>
            <text:p text:style-name="P75">Nom <text:span text:style-name="T110">(s)</text:span>, Prénom <text:span text:style-name="T110">(s) </text:span><text:span text:style-name="T103">__________________________________________________________________________________</text:span></text:p>
            <text:p text:style-name="P88"/>
            <text:p text:style-name="P136"><text:span text:style-name="T66"></text:span> <text:span text:style-name="T106">agissant en tant que personne physique </text:span><text:span text:style-name="T104">;</text:span></text:p>
            <text:p text:style-name="P137"/>
            <text:p text:style-name="P133"/>
            <text:p text:style-name="P134"><text:span text:style-name="T3"></text:span> représentant légal d'une personne morale : raison sociale :<text:span text:style-name="T103">_________________________________________________</text:span></text:p>
            <text:p text:style-name="P74"/>
            <text:p text:style-name="P152"><text:span text:style-name="T106"><text:s/>n° SIRET <text:s/></text:span><text:span text:style-name="T105">|__|__|__| |__|__|__| |__|__|__| |__|__|__|__|__|</text:span></text:p>
            <text:p text:style-name="P74"/>
            <text:p text:style-name="P74"><text:span text:style-name="T41">demande le versement des aides qui ont été accordées par </text:span><text:span text:style-name="T42">la décision juridique qui m'a été </text:span><text:span text:style-name="T43">a</text:span><text:span text:style-name="T42">dressée.</text:span></text:p>
            <text:p text:style-name="P74"/>
            <text:p text:style-name="P21">Je demande le versement <text:s text:c="3"/><text:tab/><text:span text:style-name="T3"></text:span> <text:s text:c="2"/>d’un premier acompte<text:span text:style-name="T69"> <text:tab/></text:span><text:span text:style-name="T67"></text:span><text:span text:style-name="T69"> <text:s text:c="2"/>d’un deuxième acompte<text:tab/></text:span><text:span text:style-name="T67"></text:span><text:span text:style-name="T69"> <text:s/>d’un </text:span><text:span text:style-name="T74">troisième</text:span><text:span text:style-name="T69"> acompte</text:span><text:tab/></text:p>
            <text:p text:style-name="P21"><text:span text:style-name="T3"><text:tab/><text:tab/><text:tab/><text:tab/></text:span> <text:s/>du solde</text:p>
            <text:p text:style-name="P20"/>
            <text:p text:style-name="P20">Montant des dépenses réalisées <text:span text:style-name="T120">pour cette demande de paiement</text:span>  : _____________________________ <text:span text:style-name="T85">€</text:span></text:p>
            <text:p text:style-name="P39"/>
            <text:p text:style-name="P73"><text:span text:style-name="T41">Dont : </text:span><text:span text:style-name="T44">m</text:span><text:span text:style-name="T41">ontant des dépenses éligibles présentées pour la demande de paiement</text:span> : __________________ <text:span text:style-name="T85">€</text:span></text:p>
            <text:p text:style-name="P62"/>
            <text:p text:style-name="P31"><text:span text:style-name="T65"></text:span><text:span text:style-name="T60"> <text:s/></text:span>J’ai pris connaissance que j’encours des sanctions si je présente des dépenses qui ne sont pas éligibles <text:span text:style-name="T133">(se reporter à l'article 3 de la décision juridique afin de connaître la nature des dépenses éligibles)</text:span></text:p>
            <text:p text:style-name="P41"/>
            <text:p text:style-name="P20"><text:span text:style-name="T69">L</text:span><text:span text:style-name="T70">e service </text:span><text:span text:style-name="T71">instructeur</text:span><text:span text:style-name="T70"> </text:span>détermine sur la base des justificatifs que je présente :</text:p>
            <text:list xml:id="list8603171936946270206" text:style-name="L1">
              <text:list-item>
                <text:p text:style-name="P162">le montant de l’aide que je demande, basé seulement sur le contenu de cette demande de paiement de l’aide.(= a)</text:p>
              </text:list-item>
              <text:list-item>
                <text:p text:style-name="P162">le montant de l’aide qui m’est due, après vérification de l’éligibilité de ma demande de paiement.(= b)</text:p>
              </text:list-item>
            </text:list>
            <text:p text:style-name="P20"><text:span text:style-name="T111">Si le montant (a) dépasse le montant (b) de plus de </text:span><text:span text:style-name="T112">10</text:span><text:span text:style-name="T111">%, alors, le montant qui me sera effectivement versé sera égal à b - [a-b]</text:span></text:p>
            <text:p text:style-name="P20"/>
            <text:p text:style-name="P20"><text:span text:style-name="T48">J’atteste (nous attestons) sur l’honneur</text:span> :</text:p>
            <text:p text:style-name="P20"/>
            <text:p text:style-name="P20"><text:span text:style-name="T65"></text:span><text:span text:style-name="T60"> </text:span>que je n’ai (nous n’avons) pas sollicité pour<text:span text:style-name="T69"> les mêmes investissements,</text:span> une aide autre que celles indiquées sur cette demande de paiement de l’aide,</text:p>
            <text:p text:style-name="P24"><text:span text:style-name="T65"></text:span> l<text:span text:style-name="T41">’exactitude des renseignements fournis dans le présent formulaire et les pièces jointes</text:span></text:p>
            <text:p text:style-name="P24"/>
            <text:p text:style-name="P24"><text:span text:style-name="T99">Fait le</text:span><text:span text:style-name="T100"> : |</text:span><text:span text:style-name="T101">__|__</text:span><text:span text:style-name="T100">|</text:span><text:span text:style-name="T101">__|__</text:span><text:span text:style-name="T100">|</text:span><text:span text:style-name="T101">__|__|__|__</text:span><text:span text:style-name="T100">|<text:tab/><text:tab/></text:span><text:span text:style-name="T99"> signature,</text:span></text:p>
            <text:p text:style-name="P44"/>
            <text:p text:style-name="P44"/>
            <text:p text:style-name="P44"/>
          </table:table-cell>
        </table:table-row>
      </table:table>
      <table:table table:name="Tableau5" table:style-name="Tableau5">
        <table:table-column table:style-name="Tableau5.A"/>
        <text:soft-page-break/>
        <table:table-row>
          <table:table-cell table:style-name="Tableau5.A1" office:value-type="string">
            <text:p text:style-name="P94"><text:span text:style-name="T90">Dépenses</text:span> <text:span text:style-name="T110">Réalisées</text:span></text:p>
          </table:table-cell>
        </table:table-row>
        <table:table-row>
          <table:table-cell table:style-name="Tableau5.A2" office:value-type="string">
            <text:p text:style-name="P61"/>
            <text:p text:style-name="P46"><text:span text:style-name="T92">V</text:span><text:span text:style-name="T91">euillez vous reporter aux annexes.</text:span></text:p>
            <text:p text:style-name="P61"/>
          </table:table-cell>
        </table:table-row>
      </table:table>
      <text:p text:style-name="P72"/>
      <table:table table:name="Tableau23" table:style-name="Tableau23">
        <table:table-column table:style-name="Tableau23.A"/>
        <table:table-row table:style-name="Tableau23.1">
          <table:table-cell table:style-name="Tableau23.A1" office:value-type="string">
            <text:p text:style-name="P95">PLAN DE FINANCEMENT REALISE <text:s/><text:span text:style-name="T90">(</text:span><text:span text:style-name="T98">uniquement pour la demande de solde</text:span><text:span text:style-name="T90">)</text:span></text:p>
          </table:table-cell>
        </table:table-row>
      </table:table>
      <table:table table:name="Tableau22" table:style-name="Tableau22">
        <table:table-column table:style-name="Tableau22.A"/>
        <table:table-row>
          <table:table-cell table:style-name="Tableau22.A1" office:value-type="string">
            <text:p text:style-name="P116">Veuillez compléter le tableau ci-dessous au moment de votre demande de solde</text:p>
            <text:p text:style-name="P28"/>
            <table:table table:name="Tableau4" table:style-name="Tableau4">
              <table:table-column table:style-name="Tableau4.A"/>
              <table:table-column table:style-name="Tableau4.B"/>
              <table:table-row table:style-name="Tableau4.1">
                <table:table-cell table:style-name="Tableau4.A1" office:value-type="string">
                  <text:p text:style-name="P141">Financeurs </text:p>
                </table:table-cell>
                <table:table-cell table:style-name="Tableau4.B1" office:value-type="string">
                  <text:p text:style-name="P141">Montant en €</text:p>
                </table:table-cell>
              </table:table-row>
              <table:table-row table:style-name="Tableau4.2">
                <table:table-cell table:style-name="Tableau4.A2" office:value-type="string">
                  <text:p text:style-name="P143">Montant d'aide de la Région attendu au titre du Type d'Opération 642 du PDR LR</text:p>
                  <text:p text:style-name="P142"><text:span text:style-name="T126">M</text:span>ontant <text:span text:style-name="T126">du FEADER</text:span> attendu au titre du <text:span text:style-name="T78">Type d'Opération 642 du PDR LR</text:span></text:p>
                </table:table-cell>
                <table:table-cell table:style-name="Tableau4.B2" office:value-type="string">
                  <text:p text:style-name="P144">|__|__|__| |__|__|__|, |__|__|</text:p>
                  <text:p text:style-name="P144"/>
                  <text:p text:style-name="P146">|__|__|__| |__|__|__|, |__|__|</text:p>
                </table:table-cell>
              </table:table-row>
              <table:table-row table:style-name="Tableau4.2">
                <table:table-cell table:style-name="Tableau4.A2" office:value-type="string">
                  <text:p text:style-name="P139">Montant des aides attendues hors P<text:span text:style-name="T78">DR LR</text:span><text:span text:style-name="T53">(</text:span><text:span text:style-name="T54">1</text:span><text:span text:style-name="T53">)</text:span></text:p>
                </table:table-cell>
                <table:table-cell table:style-name="Tableau4.B2" office:value-type="string">
                  <text:p text:style-name="P145">|__|__|__| |__|__|__|, |__|__|</text:p>
                </table:table-cell>
              </table:table-row>
              <table:table-row table:style-name="Tableau4.2">
                <table:table-cell table:style-name="Tableau4.A4" office:value-type="string">
                  <text:p text:style-name="P138">Sous-total financeurs publics</text:p>
                </table:table-cell>
                <table:table-cell table:style-name="Tableau4.B4" office:value-type="string">
                  <text:p text:style-name="P144">|__|__|__| |__|__|__|, |__|__|</text:p>
                </table:table-cell>
              </table:table-row>
              <table:table-row table:style-name="Tableau4.2">
                <table:table-cell table:style-name="Tableau4.A2" office:value-type="string">
                  <text:p text:style-name="P140">Emprunt<text:span text:style-name="T52">(2) </text:span></text:p>
                  <text:p text:style-name="P148">Auto-financement</text:p>
                </table:table-cell>
                <table:table-cell table:style-name="Tableau4.B6" office:value-type="string">
                  <text:p text:style-name="P147">|__|__|__| |__|__|__|, |__|__|</text:p>
                  <text:p text:style-name="P147">|__|__|__| |__|__|__|, |__|__|</text:p>
                </table:table-cell>
              </table:table-row>
              <table:table-row table:style-name="Tableau4.2">
                <table:table-cell table:style-name="Tableau4.A2" office:value-type="string">
                  <text:p text:style-name="P138">Autre</text:p>
                </table:table-cell>
                <table:table-cell table:style-name="Tableau4.B6" office:value-type="string">
                  <text:p text:style-name="P144">|__|__|__| |__|__|__|, |__|_</text:p>
                </table:table-cell>
              </table:table-row>
              <table:table-row table:style-name="Tableau4.2">
                <table:table-cell table:style-name="Tableau4.A4" office:value-type="string">
                  <text:p text:style-name="P138">Sous-total financeurs privés</text:p>
                </table:table-cell>
                <table:table-cell table:style-name="Tableau4.B4" office:value-type="string">
                  <text:p text:style-name="P144">|__|__|__| |__|__|__|, |__|__|</text:p>
                </table:table-cell>
              </table:table-row>
              <table:table-row table:style-name="Tableau4.2">
                <table:table-cell table:style-name="Tableau4.A8" office:value-type="string">
                  <text:p text:style-name="P149">TOTAL général = coût <text:span text:style-name="T136">tot</text:span>al du projet</text:p>
                </table:table-cell>
                <table:table-cell table:style-name="Tableau4.B8" office:value-type="string">
                  <text:p text:style-name="P150">|__|__|__| |__|__|__|, |__|__|</text:p>
                </table:table-cell>
              </table:table-row>
            </table:table>
            <text:list xml:id="list152913111061541" text:continue-list="list6041779312041642057" text:style-name="WW8Num2">
              <text:list-header>
                <text:p text:style-name="P160"><text:span text:style-name="T89">(1)</text:span><text:span text:style-name="T90"> </text:span>Veuillez indiquer l’origine des aides hors <text:span text:style-name="T78">PDR</text:span>  : ____________________________________</text:p>
                <text:p text:style-name="P160"><text:span text:style-name="T89">(2) </text:span>Si oui, le prêt vous a-t-il été accordé par l’établissement bancaire <text:span text:style-name="T1">: <text:tab/></text:span><text:change-start text:change-id="ct237265856"/><text:span text:style-name="T1"> <text:s text:c="23"/></text:span><text:change-end text:change-id="ct237265856"/><text:span text:style-name="T3"></text:span><text:span text:style-name="T1"> oui<text:tab/></text:span><text:change-start text:change-id="ct237265736"/><text:span text:style-name="T1"> <text:s text:c="3"/></text:span><text:change-end text:change-id="ct237265736"/><text:span text:style-name="T1"><text:s text:c="2"/></text:span><text:change text:change-id="ct237265616"/><text:span text:style-name="T3"></text:span><text:span text:style-name="T1"> non</text:span><text:change-start text:change-id="ct237265496"/></text:p>
                <text:list>
                  <text:list-item>
                    <text:list>
                      <text:list-header>
                        <text:p text:style-name="P163"><text:span text:style-name="T17">Si oui : l’établissement bancaire qui vous a accordé ce prêt est-il la Banque Populaire ? <text:s/></text:span><text:span text:style-name="T64"></text:span><text:span text:style-name="T17"> oui<text:tab/> <text:s text:c="5"/></text:span><text:span text:style-name="T64"></text:span><text:span text:style-name="T17"> non</text:span></text:p>
                        <text:p text:style-name="P167">Si oui : avez-vous bénéficié de la garantie FOSTER TPE/PME <text:s text:c="39"/><text:span text:style-name="T3"></text:span> oui<text:tab/> <text:s text:c="5"/><text:span text:style-name="T3"></text:span> non</text:p>
                        <text:p text:style-name="P2"><text:span text:style-name="T1">Si oui : </text:span><text:span text:style-name="T2">les dépenses présentées en annexe de cette demande de paiement ou dans le cadre de précédentes</text:span><text:change-end text:change-id="ct237265496"/><text:change-start text:change-id="ct237264776"/></text:p>
                        <text:p text:style-name="P166"><text:span text:style-name="T1">demande de paiement d'acomptes sont-elles financées par l’emprunt garanti ? </text:span></text:p>
                        <text:p text:style-name="P3"><text:change-end text:change-id="ct237264776"/><text:change text:change-id="ct237264896"/><text:change-start text:change-id="ct240920464"/><text:span text:style-name="T3"></text:span><text:span text:style-name="T1"> oui totalement <text:s text:c="47"/></text:span><text:span text:style-name="T3"></text:span><text:span text:style-name="T1"> oui partiellement <text:s text:c="5"/></text:span><text:span text:style-name="T19"><text:s text:c="38"/></text:span><text:span text:style-name="T3"></text:span><text:span text:style-name="T1"> </text:span><text:span text:style-name="T19">non</text:span><text:span text:style-name="T1"> <text:s text:c="2"/></text:span><text:change-end text:change-id="ct240920464"/></text:p>
                      </text:list-header>
                    </text:list>
                  </text:list-item>
                </text:list>
              </text:list-header>
            </text:list>
            <text:p text:style-name="P168"/>
            <text:p text:style-name="P169"/>
          </table:table-cell>
        </table:table-row>
      </table:table>
      <text:p text:style-name="P72"/>
      <table:table table:name="Tableau7" table:style-name="Tableau7">
        <table:table-column table:style-name="Tableau7.A"/>
        <table:table-row>
          <table:table-cell table:style-name="Tableau7.A1" office:value-type="string">
            <text:p text:style-name="P101"><text:span text:style-name="T85">Coordonnées</text:span> bancaires</text:p>
          </table:table-cell>
        </table:table-row>
      </table:table>
      <table:table table:name="Tableau14" table:style-name="Tableau14">
        <table:table-column table:style-name="Tableau14.A"/>
        <table:table-row>
          <table:table-cell table:style-name="Tableau14.A1" office:value-type="string">
            <text:p text:style-name="P117"><text:span text:style-name="T28">C</text:span><text:span text:style-name="T27">omplétez le cadre ci-dessous s</text:span><text:span text:style-name="T30">i vous</text:span><text:span text:style-name="T27"> souhaitez que l’aide soit versée sur un autre compte bancaire que celui </text:span><text:span text:style-name="T29">fourni lors de votre dépôt de dossier.</text:span></text:p>
            <text:p text:style-name="P115"/>
            <text:p text:style-name="P135"><text:span text:style-name="T95"><text:s/></text:span><text:span text:style-name="T93"> </text:span><text:span text:style-name="T97">Vous souhaitez que l'aide soit versée sur un compte déjà connu du service instructeur : v</text:span><text:span text:style-name="T31">euillez donner ci-après les coordonnées du compte choisi pour le versement de cette aide, ou bien joindre un RIB</text:span><text:span text:style-name="T32">-IBAN</text:span><text:span text:style-name="T31"> :</text:span></text:p>
            <text:p text:style-name="P131"/>
            <text:p text:style-name="P110">|__|__|__|__|| __|__|__|__||__|__|__|__||__|__|__|__||__|__|__|__||__|__|__|__||__|__|__|__||__|__|__|</text:p>
            <text:p text:style-name="P111">IBAN - Identifiant international de compte bancaire</text:p>
            <text:p text:style-name="P111"/>
            <text:p text:style-name="P118"><text:span text:style-name="T96"><text:s/></text:span><text:span text:style-name="T95"></text:span><text:span text:style-name="T93"> Vous avez choisi un nouveau compte bancaire : veuillez joindre obligatoirement un RIB</text:span><text:span text:style-name="T94">-IBAN</text:span><text:span text:style-name="T93">.</text:span></text:p>
          </table:table-cell>
        </table:table-row>
      </table:table>
      <text:p text:style-name="P47">Les informations recueillies font l’objet d’un traitement informatique destiné à instruire votre dossier de demande de paiement d’aide publique.</text:p>
      <text:p text:style-name="P56">Conformément à la loi « informatique et libertés » du 6 janvier 1978, vous bénéfici<text:span text:style-name="T69">ez d’un droit d’accès et de rectification des informations qui vous concernent. Si vous souhaitez exercer ce droit, veuillez vous adresser à la </text:span><text:span text:style-name="T75">Région</text:span><text:span text:style-name="T76">.</text:span></text:p>
      <text:p text:style-name="P56"><text:span text:style-name="T110">À</text:span> ce stade, les données contenues dans le présent formulaire seront communiquées uniquement aux différents financeurs de votre dossier.</text:p>
      <text:p text:style-name="P132"/>
      <text:p text:style-name="P132"/>
      <text:p text:style-name="P132"/>
      <text:p text:style-name="P132"><text:soft-page-break/></text:p>
      <text:p text:style-name="P132"/>
      <text:p text:style-name="P132"/>
      <text:p text:style-name="P132"/>
      <text:p text:style-name="P132"/>
      <table:table table:name="Tableau6" table:style-name="Tableau6">
        <table:table-column table:style-name="Tableau6.A"/>
        <table:table-row>
          <table:table-cell table:style-name="Tableau6.A1" office:value-type="string">
            <text:p text:style-name="P96">INDICATEURS </text:p>
          </table:table-cell>
        </table:table-row>
        <table:table-row table:style-name="Tableau6.2">
          <table:table-cell table:style-name="Tableau6.A2" office:value-type="string">
            <text:p text:style-name="P6"/>
            <text:p text:style-name="P7">Le cas échéant, veuillez compléter les indicateurs de réalisation ci-dessous <text:span text:style-name="T146">au moment de votre demande de solde</text:span> :</text:p>
            <text:p text:style-name="P8"/>
            <text:p text:style-name="P12"><text:span text:style-name="T33">Acquisition de matériels et équipements neufs (</text:span><text:span text:style-name="T35">atelier concerné : Parc à grumes, atelier débitage, parc à débit/divers, parc à débit/séchage, 2éme transformation; montant investi par atelier</text:span><text:span text:style-name="T33">) : </text:span><text:span text:style-name="T34">……………………….</text:span></text:p>
            <text:p text:style-name="P9"/>
            <text:p text:style-name="P11"><text:span text:style-name="T24">C</text:span><text:span text:style-name="T25">onstruction de biens immeubles (</text:span><text:span text:style-name="T147">montant investi</text:span><text:span text:style-name="T148">, </text:span><text:span text:style-name="T26">nombre, nature, surface</text:span><text:span text:style-name="T25">) : </text:span><text:span text:style-name="T24">………………………</text:span></text:p>
            <text:p text:style-name="P9"/>
            <text:p text:style-name="P11"><text:span text:style-name="T24">A</text:span><text:span text:style-name="T25">cquisition de biens immeubles (</text:span><text:span text:style-name="T147">montant investi</text:span><text:span text:style-name="T148">, </text:span><text:span text:style-name="T26">nombre, nature, surface</text:span><text:span text:style-name="T25">) : </text:span><text:span text:style-name="T24">………………………</text:span></text:p>
            <text:p text:style-name="P9"/>
            <text:p text:style-name="P11"><text:span text:style-name="T24">M</text:span><text:span text:style-name="T25">odernisation et aménagement de biens immeubles (</text:span><text:span text:style-name="T147">montant inves</text:span><text:span text:style-name="T148">ti, </text:span><text:span text:style-name="T26">nombre, nature, surface</text:span><text:span text:style-name="T25">) : </text:span><text:span text:style-name="T24">………………………</text:span></text:p>
            <text:p text:style-name="P9"/>
            <text:p text:style-name="P9"><text:span text:style-name="T150">L</text:span><text:span text:style-name="T149">ogiciels de traçabilité ou gestion commerciale (</text:span><text:span text:style-name="T142">nombre</text:span><text:span text:style-name="T149">) : </text:span><text:span text:style-name="T150">………………………</text:span></text:p>
            <text:p text:style-name="P9"/>
            <text:p text:style-name="P9"><text:span text:style-name="T150">A</text:span><text:span text:style-name="T149">cquisition de brevets et licences (</text:span><text:span text:style-name="T142">nature, nombre</text:span><text:span text:style-name="T149">) : </text:span><text:span text:style-name="T150">………………………</text:span></text:p>
            <text:p text:style-name="P9"/>
            <text:p text:style-name="P9"><text:span text:style-name="T150">D</text:span><text:span text:style-name="T149">épôt de marques (</text:span><text:span text:style-name="T142">nombre</text:span><text:span text:style-name="T149">) : </text:span><text:span text:style-name="T150">………………………</text:span></text:p>
            <text:p text:style-name="P9"/>
            <text:p text:style-name="P9"><text:span text:style-name="T150">C</text:span><text:span text:style-name="T149">onception de site internet (</text:span><text:span text:style-name="T142">nombre</text:span><text:span text:style-name="T149">) : </text:span><text:span text:style-name="T150">………………………</text:span></text:p>
            <text:p text:style-name="P10"/>
            <text:p text:style-name="P81"/>
            <text:p text:style-name="P80"/>
            <text:p text:style-name="P114"/>
            <text:p text:style-name="P113"/>
            <text:p text:style-name="P113"/>
            <text:p text:style-name="P113"/>
            <text:p text:style-name="P113"/>
          </table:table-cell>
        </table:table-row>
      </table:table>
      <table:table table:name="Tableau26" table:style-name="Tableau26">
        <table:table-column table:style-name="Tableau26.A"/>
        <table:table-row>
          <table:table-cell table:style-name="Tableau26.A1" office:value-type="string">
            <text:p text:style-name="P98">Liste des pi<text:span text:style-name="T83">è</text:span>ces justificatives à joindre<text:span text:style-name="T84"> à votre demande</text:span> </text:p>
          </table:table-cell>
        </table:table-row>
      </table:table>
      <text:p text:style-name="P154">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29">Pièces</text:p>
          </table:table-cell>
          <table:table-cell table:style-name="Tableau25.A1" office:value-type="string">
            <text:p text:style-name="P29">Type de demandeur concerné /</text:p>
            <text:p text:style-name="P30">type de projet concerné</text:p>
          </table:table-cell>
          <table:table-cell table:style-name="Tableau25.A1" office:value-type="string">
            <text:p text:style-name="P29">Pièce jointe</text:p>
          </table:table-cell>
          <table:table-cell table:style-name="Tableau25.A1" office:value-type="string">
            <text:p text:style-name="P29">Pièce déjà fournie <text:span text:style-name="T134">au service instructeur</text:span></text:p>
          </table:table-cell>
          <table:table-cell table:style-name="Tableau25.E1" office:value-type="string">
            <text:p text:style-name="P29">Sans objet</text:p>
          </table:table-cell>
        </table:table-row>
        <table:table-row>
          <table:table-cell table:style-name="Tableau25.A3" office:value-type="string">
            <text:p text:style-name="P22">Exemplaire ori<text:span text:style-name="T69">ginal du présent formulaire de demande de paiement complété et signé, </text:span><text:span text:style-name="T77">dont les annexes 1 à </text:span><text:span text:style-name="T75">3</text:span></text:p>
          </table:table-cell>
          <table:table-cell table:style-name="Tableau25.B2" office:value-type="string">
            <text:p text:style-name="P22"><text:span text:style-name="T79">T</text:span>ous</text:p>
          </table:table-cell>
          <table:table-cell table:style-name="Tableau25.C2" office:value-type="string">
            <text:p text:style-name="P57"></text:p>
          </table:table-cell>
          <table:table-cell table:style-name="Tableau25.D2" office:value-type="string">
            <text:p text:style-name="P103"/>
          </table:table-cell>
          <table:table-cell table:style-name="Tableau25.E2" office:value-type="string">
            <text:p text:style-name="P103"/>
          </table:table-cell>
        </table:table-row>
        <table:table-row>
          <table:table-cell table:style-name="Tableau25.A3" office:value-type="string">
            <text:p text:style-name="P22">Relevé d’identité bancaire<text:span text:style-name="T80">-IBAN </text:span>(ou copie lisible) <text:span text:style-name="T52">(1) </text:span></text:p>
          </table:table-cell>
          <table:table-cell table:style-name="Tableau25.B3" office:value-type="string">
            <text:p text:style-name="P27">Si paiement sur un compte différent de celui <text:span text:style-name="T137">dont le RIB a été </text:span>transmis avec la demande d'aide</text:p>
          </table:table-cell>
          <table:table-cell table:style-name="Tableau25.C2" office:value-type="string">
            <text:p text:style-name="P57"></text:p>
          </table:table-cell>
          <table:table-cell table:style-name="Tableau25.C2" office:value-type="string">
            <text:p text:style-name="P57"></text:p>
          </table:table-cell>
          <table:table-cell table:style-name="Tableau25.E2" office:value-type="string">
            <text:p text:style-name="P58"/>
          </table:table-cell>
        </table:table-row>
        <table:table-row>
          <table:table-cell table:style-name="Tableau25.A4" office:value-type="string">
            <text:p text:style-name="P23"><text:span text:style-name="T107">Copies des f</text:span>actures acquittées <text:span text:style-name="T143">et/</text:span><text:span text:style-name="T81">ou Etat récapitulatif des dépenses certifié </text:span><text:span text:style-name="T82">et/</text:span><text:span text:style-name="T81">ou relevés bancaires attestant du paiement des factures </text:span><text:span text:style-name="T56">(2) <text:s/></text:span></text:p>
          </table:table-cell>
          <table:table-cell table:style-name="Tableau25.B4" office:value-type="string">
            <text:p text:style-name="P22">Selon le cas</text:p>
          </table:table-cell>
          <table:table-cell table:style-name="Tableau25.C2" office:value-type="string">
            <text:p text:style-name="P57"></text:p>
          </table:table-cell>
          <table:table-cell table:style-name="Tableau25.D2" office:value-type="string">
            <text:p text:style-name="P53"/>
          </table:table-cell>
          <table:table-cell table:style-name="Tableau25.E4" office:value-type="string">
            <text:p text:style-name="P57"></text:p>
          </table:table-cell>
        </table:table-row>
        <table:table-row>
          <table:table-cell table:style-name="Tableau25.A6" office:value-type="string">
            <text:p text:style-name="P156">Carte nationale d’identité (ou passeport) en cours de validité du représentant légal de la structure</text:p>
          </table:table-cell>
          <table:table-cell table:style-name="Tableau25.B6" office:value-type="string">
            <text:p text:style-name="P157">Structures de droit privé, lorsque cette pièce n’a pas été fournie à l’appui de la demande d’aide </text:p>
          </table:table-cell>
          <table:table-cell table:style-name="Tableau25.C5" office:value-type="string">
            <text:p text:style-name="P60"></text:p>
          </table:table-cell>
          <table:table-cell table:style-name="Tableau25.C5" office:value-type="string">
            <text:p text:style-name="P54"></text:p>
          </table:table-cell>
          <table:table-cell table:style-name="Tableau25.E5" office:value-type="string">
            <text:p text:style-name="P59"></text:p>
          </table:table-cell>
        </table:table-row>
        <table:table-row>
          <table:table-cell table:style-name="Tableau25.A6" office:value-type="string">
            <text:p text:style-name="P83"><text:span text:style-name="T113">Déclaration de démarrage d</text:span><text:span text:style-name="T114">e l'opération</text:span></text:p>
          </table:table-cell>
          <table:table-cell table:style-name="Tableau25.B6" office:value-type="string">
            <text:p text:style-name="P86">à produire au plus tard lors de la première demande de paiement</text:p>
          </table:table-cell>
          <table:table-cell table:style-name="Tableau25.C5" office:value-type="string">
            <text:p text:style-name="P60"></text:p>
          </table:table-cell>
          <table:table-cell table:style-name="Tableau25.C5" office:value-type="string">
            <text:p text:style-name="P54"></text:p>
          </table:table-cell>
          <table:table-cell table:style-name="Tableau25.E5" office:value-type="string">
            <text:p text:style-name="P59"></text:p>
          </table:table-cell>
        </table:table-row>
        <table:table-row>
          <table:table-cell table:style-name="Tableau25.A8" office:value-type="string">
            <text:p text:style-name="P84"><text:span text:style-name="T113">Déclaration attestant l'achèvement et la conformité </text:span><text:span text:style-name="T114">de l'opération</text:span></text:p>
          </table:table-cell>
          <table:table-cell table:style-name="Tableau25.B8" office:value-type="string">
            <text:p text:style-name="P86">à produire au plus tard lors de la demande de paiement du solde</text:p>
          </table:table-cell>
          <table:table-cell table:style-name="Tableau25.C2" office:value-type="string">
            <text:p text:style-name="P57"></text:p>
          </table:table-cell>
          <table:table-cell table:style-name="Tableau25.C2" office:value-type="string">
            <text:p text:style-name="P53"></text:p>
          </table:table-cell>
          <table:table-cell table:style-name="Tableau25.E8" office:value-type="string">
            <text:p text:style-name="P59"></text:p>
          </table:table-cell>
        </table:table-row>
        <table:table-row>
          <table:table-cell table:style-name="Tableau25.A8" office:value-type="string">
            <text:p text:style-name="P85">Contrat de sous-traitance</text:p>
          </table:table-cell>
          <table:table-cell table:style-name="Tableau25.B8" office:value-type="string">
            <text:p text:style-name="P87"><text:span text:style-name="T138">D</text:span>ans le cas où <text:span text:style-name="T138">l'exécution de certaines tâche a été confiée à une autre entreprise via un</text:span> contrat de <text:span text:style-name="T144">sous-traitance</text:span> <text:span text:style-name="T138">(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p>
          </table:table-cell>
          <table:table-cell table:style-name="Tableau25.C2" office:value-type="string">
            <text:p text:style-name="P60"></text:p>
          </table:table-cell>
          <table:table-cell table:style-name="Tableau25.C2" office:value-type="string">
            <text:p text:style-name="P54"></text:p>
          </table:table-cell>
          <table:table-cell table:style-name="Tableau25.E8" office:value-type="string">
            <text:p text:style-name="P59"></text:p>
          </table:table-cell>
        </table:table-row>
        <table:table-row table:style-name="Tableau25.9">
          <table:table-cell table:style-name="Tableau25.A9" office:value-type="string">
            <text:p text:style-name="P16"><text:span text:style-name="T122">A la demande de solde, il est recommandé de fournir des </text:span>photos (3 à 5 clichés) des investissements réalisés et, si le projet y est soumis, la preuve de publicité communautaire </text:p>
          </table:table-cell>
          <table:table-cell table:style-name="Tableau25.B9" office:value-type="string">
            <text:p text:style-name="P35">Tous </text:p>
          </table:table-cell>
          <table:table-cell table:style-name="Tableau25.C5" office:value-type="string">
            <text:p text:style-name="P60"></text:p>
          </table:table-cell>
          <table:table-cell table:style-name="Tableau25.C5" office:value-type="string">
            <text:p text:style-name="P54"></text:p>
          </table:table-cell>
          <table:table-cell table:style-name="Tableau25.E5" office:value-type="string">
            <text:p text:style-name="P59"></text:p>
          </table:table-cell>
        </table:table-row>
        <table:table-row table:style-name="Tableau25.9">
          <table:table-cell table:style-name="Tableau25.A9" office:value-type="string">
            <text:p text:style-name="P15">Extrait Kbis</text:p>
          </table:table-cell>
          <table:table-cell table:style-name="Tableau25.B10" office:value-type="string">
            <text:p text:style-name="P37">Si <text:span text:style-name="T121">changement de Kbis depuis la date de dépôt de la demande d'aide </text:span></text:p>
          </table:table-cell>
          <table:table-cell table:style-name="Tableau25.C5" office:value-type="string">
            <text:p text:style-name="P60"></text:p>
          </table:table-cell>
          <table:table-cell table:style-name="Tableau25.C5" office:value-type="string">
            <text:p text:style-name="P55"></text:p>
          </table:table-cell>
          <table:table-cell table:style-name="Tableau25.E5" office:value-type="string">
            <text:p text:style-name="P60"></text:p>
          </table:table-cell>
        </table:table-row>
        <table:table-row>
          <table:table-cell table:style-name="Tableau25.A11" office:value-type="string">
            <text:p text:style-name="P36">Statuts de la société </text:p>
          </table:table-cell>
          <table:table-cell table:style-name="Tableau25.B11" office:value-type="string">
            <text:p text:style-name="P36">Si <text:span text:style-name="T109">modification depuis la demande d'aide</text:span></text:p>
          </table:table-cell>
          <table:table-cell table:style-name="Tableau25.C5" office:value-type="string">
            <text:p text:style-name="P60"></text:p>
          </table:table-cell>
          <table:table-cell table:style-name="Tableau25.C5" office:value-type="string">
            <text:p text:style-name="P55"></text:p>
          </table:table-cell>
          <table:table-cell table:style-name="Tableau25.E5" office:value-type="string">
            <text:p text:style-name="P60"></text:p>
          </table:table-cell>
        </table:table-row>
        <table:table-row>
          <table:table-cell table:style-name="Tableau25.A12" office:value-type="string">
            <text:p text:style-name="P82">Compte-rendu d'exécutio<text:span text:style-name="T145">n</text:span> de l'opération</text:p>
          </table:table-cell>
          <table:table-cell table:style-name="Tableau25.B12" office:value-type="string">
            <text:p text:style-name="P14"/>
          </table:table-cell>
          <table:table-cell table:style-name="Tableau25.C5" office:value-type="string">
            <text:p text:style-name="P60"></text:p>
          </table:table-cell>
          <table:table-cell table:style-name="Tableau25.C5" office:value-type="string">
            <text:p text:style-name="P54"></text:p>
          </table:table-cell>
          <table:table-cell table:style-name="Tableau25.E5" office:value-type="string">
            <text:p text:style-name="P59"></text:p>
          </table:table-cell>
        </table:table-row>
        <table:table-row table:style-name="Tableau25.13">
          <table:table-cell table:style-name="Tableau25.A1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35">un expert comptable, un</text:span> commissaire aux comptes ou par le comptable public, ou bien <text:span text:style-name="T139">vous</text:span> <text:span text:style-name="T139">devez</text:span> produire, à l’appui de <text:span text:style-name="T139">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97"><text:span text:style-name="T88">ANNEXE 1 : Dépenses</text:span> <text:span text:style-name="T85">éligibles</text:span> <text:span text:style-name="T85">réalisées</text:span> donnant lieu a des factures/ <text:span text:style-name="T140">investissements matériels</text:span></text:p>
          </table:table-cell>
        </table:table-row>
      </table:table>
      <text:p text:style-name="P15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38">Nature de <text:span text:style-name="T128">la dépense</text:span> <text:span text:style-name="T55">(</text:span><text:span text:style-name="T52">1</text:span><text:span text:style-name="T55">)</text:span></text:p>
          </table:table-cell>
          <table:table-cell table:style-name="Tableau11.A1" office:value-type="string">
            <text:p text:style-name="P25">Fournisseur à l’origine de la facture</text:p>
          </table:table-cell>
          <table:table-cell table:style-name="Tableau11.A1" office:value-type="string">
            <text:p text:style-name="P25">N° de la facture</text:p>
          </table:table-cell>
          <table:table-cell table:style-name="Tableau11.A1" office:value-type="string">
            <text:p text:style-name="P25">Date d’émission de la facture</text:p>
          </table:table-cell>
          <table:table-cell table:style-name="Tableau11.A1" office:value-type="string">
            <text:p text:style-name="P25">Date d’acquittement</text:p>
          </table:table-cell>
          <table:table-cell table:style-name="Tableau11.A1" office:value-type="string">
            <text:p text:style-name="P25">Facture jointe</text:p>
            <text:p text:style-name="P32"/>
          </table:table-cell>
          <table:table-cell table:style-name="Tableau11.G1" office:value-type="string">
            <text:p text:style-name="P33">Montant de <text:span text:style-name="T129">la dépense </text:span>éligible <text:span text:style-name="T55">(</text:span><text:span text:style-name="T52">2</text:span><text:span text:style-name="T55">)</text:span></text:p>
            <text:p text:style-name="P67">HT <text:s text:c="6"/></text:p>
            <text:p text:style-name="P17">(il peut s’agir d’une partie de la facture)</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2">
          <table:table-cell table:style-name="Tableau11.A2" office:value-type="string">
            <text:p text:style-name="P119"/>
          </table:table-cell>
          <table:table-cell table:style-name="Tableau11.A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C2" office:value-type="string">
            <text:p text:style-name="P121"/>
          </table:table-cell>
          <table:table-cell table:style-name="Tableau11.A2" office:value-type="string">
            <text:p text:style-name="P123"></text:p>
          </table:table-cell>
          <table:table-cell table:style-name="Tableau11.G2" office:value-type="string">
            <text:p text:style-name="P125">|__|__| |__|__|__|, |__|__|</text:p>
          </table:table-cell>
        </table:table-row>
        <table:table-row table:style-name="Tableau11.14">
          <table:table-cell table:style-name="Tableau11.A14" table:number-columns-spanned="6" office:value-type="string">
            <text:p text:style-name="P129">MONTANT TOTAL</text:p>
          </table:table-cell>
          <table:covered-table-cell/>
          <table:covered-table-cell/>
          <table:covered-table-cell/>
          <table:covered-table-cell/>
          <table:covered-table-cell/>
          <table:table-cell table:style-name="Tableau11.G14" office:value-type="string">
            <text:p text:style-name="P127">|__|__| |__|__|__|, |__|__|</text:p>
          </table:table-cell>
        </table:table-row>
      </table:table>
      <text:p text:style-name="P49"><text:span text:style-name="T52">1 </text:span>Veuillez <text:span text:style-name="T151">indiquer</text:span><text:span text:style-name="T116"> s’il s’agit d’un investissement d</text:span><text:span text:style-name="T118">'acquisition de matériels et équipements neufs / de construction, acquisition, modernisation et aménagement de biens immeubles (génie civil, électrification, VRD)</text:span></text:p>
      <text:p text:style-name="P52"/>
      <text:p text:style-name="P45"><text:span text:style-name="T52">2</text:span> Lorsque la facture concerne plusieu<text:span text:style-name="T69">rs </text:span><text:span text:style-name="T72">dépenses</text:span><text:span text:style-name="T69"> dont certain</text:span><text:span text:style-name="T73">e</text:span>s ne sont pas éligibles, il convient d’indiquer sur la copie de la facture ce<text:span text:style-name="T130">lles</text:span> qui sont éligibles (par exemple en surlignant les montants à prendre en compte). <text:span text:style-name="T115">Indiquer toutes les dépenses éligibles, même au-delà du plafond.</text:span></text:p>
      <text:p text:style-name="P77"/>
      <text:p text:style-name="Standard"/>
      <text:p text:style-name="P90"><draw:frame draw:style-name="fr1" draw:name="Cadre11" text:anchor-type="char" svg:x="0.039cm" svg:y="0.146cm" svg:width="27.206cm" svg:height="4.445cm" draw:z-index="1"><draw:text-box><text:p text:style-name="P91"><text:span text:style-name="T41">Certifié exact et sincère, le (date) :</text:span> <text:span text:style-name="T132">______________________________________</text:span></text:p><text:p text:style-name="P92"/><text:p text:style-name="P78">Nom, prénom du <text:span text:style-name="T51">représentant de la structure</text:span> : <text:span text:style-name="T131">_________________________</text:span></text:p><text:p text:style-name="P92"/><text:p text:style-name="P43">Qualité : <text:span text:style-name="T131">____________________________________________________________</text:span></text:p><text:p text:style-name="P70"/><text:p text:style-name="P43">Cachet et signature :<text:span text:style-name="T131"> </text:span></text:p><text:p text:style-name="P70"/></draw:text-box></draw:frame></text:p>
      <table:table table:name="Tableau17" table:style-name="Tableau17">
        <table:table-column table:style-name="Tableau17.A"/>
        <table:table-row>
          <table:table-cell table:style-name="Tableau17.A1" office:value-type="string">
            <text:p text:style-name="P100"><text:span text:style-name="T88">ANNEXE 2 : Dépenses</text:span> <text:span text:style-name="T85">éligibles</text:span> - <text:span text:style-name="T108">frais généraux</text:span> <text:span text:style-name="T108">(plafonnés à 20 % DU MONTANT HT des DEPENSES ELIGIBLES)</text:span></text:p>
          </table:table-cell>
        </table:table-row>
      </table:table>
      <text:p text:style-name="P42"/>
      <text:p text:style-name="P76">Les frais généraux sont des dépenses liées aux investissements matériels de type honoraires d'architectes, rémunération de consultants, études de faisabilité, frais de maîtrise d'oeuvre, etc...</text:p>
      <text:p text:style-name="P4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26">Nature de <text:span text:style-name="T127">la dépense</text:span> <text:span text:style-name="T55">(</text:span><text:span text:style-name="T52">1</text:span><text:span text:style-name="T55">)</text:span></text:p>
          </table:table-cell>
          <table:table-cell table:style-name="Tableau8.A1" office:value-type="string">
            <text:p text:style-name="P26">Fournisseur à l’origine de la facture</text:p>
          </table:table-cell>
          <table:table-cell table:style-name="Tableau8.A1" office:value-type="string">
            <text:p text:style-name="P26">N° de la facture</text:p>
          </table:table-cell>
          <table:table-cell table:style-name="Tableau8.A1" office:value-type="string">
            <text:p text:style-name="P26">Date d’émission de la facture</text:p>
          </table:table-cell>
          <table:table-cell table:style-name="Tableau8.A1" office:value-type="string">
            <text:p text:style-name="P26">Date d’acquittement</text:p>
          </table:table-cell>
          <table:table-cell table:style-name="Tableau8.A1" office:value-type="string">
            <text:p text:style-name="P26">Facture jointe</text:p>
          </table:table-cell>
          <table:table-cell table:style-name="Tableau8.G1" office:value-type="string">
            <text:p text:style-name="P19"><text:span text:style-name="T124">Montant de </text:span><text:span text:style-name="T125">la dépense</text:span><text:span text:style-name="T124"> éligible </text:span><text:span text:style-name="T58">(</text:span><text:span text:style-name="T57">2</text:span><text:span text:style-name="T58">)</text:span></text:p>
            <text:p text:style-name="P68">HT <text:s text:c="6"/></text:p>
            <text:p text:style-name="P18">(il peut s’agir d’une partie de la facture)</text:p>
          </table:table-cell>
        </table:table-row>
        <table:table-row table:style-name="Tableau8.2">
          <table:table-cell table:style-name="Tableau8.A2" office:value-type="string">
            <text:p text:style-name="P120"/>
          </table:table-cell>
          <table:table-cell table:style-name="Tableau8.A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A2" office:value-type="string">
            <text:p text:style-name="P124"></text:p>
          </table:table-cell>
          <table:table-cell table:style-name="Tableau8.G2" office:value-type="string">
            <text:p text:style-name="P126">|__|__| |__|__|__|, |__|__|</text:p>
          </table:table-cell>
        </table:table-row>
        <table:table-row table:style-name="Tableau8.2">
          <table:table-cell table:style-name="Tableau8.A2" office:value-type="string">
            <text:p text:style-name="P120"/>
          </table:table-cell>
          <table:table-cell table:style-name="Tableau8.A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A2" office:value-type="string">
            <text:p text:style-name="P124"></text:p>
          </table:table-cell>
          <table:table-cell table:style-name="Tableau8.G2" office:value-type="string">
            <text:p text:style-name="P126">|__|__| |__|__|__|, |__|__|</text:p>
          </table:table-cell>
        </table:table-row>
        <table:table-row table:style-name="Tableau8.2">
          <table:table-cell table:style-name="Tableau8.A2" office:value-type="string">
            <text:p text:style-name="P120"/>
          </table:table-cell>
          <table:table-cell table:style-name="Tableau8.A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C2" office:value-type="string">
            <text:p text:style-name="P122"/>
          </table:table-cell>
          <table:table-cell table:style-name="Tableau8.A2" office:value-type="string">
            <text:p text:style-name="P124"></text:p>
          </table:table-cell>
          <table:table-cell table:style-name="Tableau8.G2" office:value-type="string">
            <text:p text:style-name="P126">|__|__| |__|__|__|, |__|__|</text:p>
          </table:table-cell>
        </table:table-row>
        <table:table-row table:style-name="Tableau8.5">
          <table:table-cell table:style-name="Tableau8.A5" table:number-columns-spanned="6" office:value-type="string">
            <text:p text:style-name="P130">MONTANT TOTAL</text:p>
          </table:table-cell>
          <table:covered-table-cell/>
          <table:covered-table-cell/>
          <table:covered-table-cell/>
          <table:covered-table-cell/>
          <table:covered-table-cell/>
          <table:table-cell table:style-name="Tableau8.G5" office:value-type="string">
            <text:p text:style-name="P128">|__|__| |__|__|__|, |__|__|</text:p>
          </table:table-cell>
        </table:table-row>
      </table:table>
      <text:p text:style-name="P51"><text:span text:style-name="T52">1 </text:span>Veuillez <text:span text:style-name="T151">indiquer</text:span> s’il s’agit d’un investissement <text:span text:style-name="T153">de conseils externes pour des prestations de conseil ou des études directement liées à un investissement matériel / des frais directement liés à un investissement matériel nécessaire et nécessaires à sa préparation ou à sa réalisation (pour ces frais directement liés à un investissement matériel : dans la limite de 10 % de l'assiette d'investissements matériels éligibles)</text:span></text:p>
      <text:p text:style-name="P51"/>
      <text:p text:style-name="P51"><text:span text:style-name="T59">2</text:span><text:span text:style-name="T41"> Lorsque la facture concerne plusieurs </text:span><text:span text:style-name="T45">dépenses</text:span><text:span text:style-name="T41"> dont certain</text:span><text:span text:style-name="T46">e</text:span><text:span text:style-name="T41">s ne sont pas éligibles, il convient d’indiquer sur la copie de la facture celles qui sont éligibles (par exemple en surlignant les montants à prendre en compte). </text:span><text:span text:style-name="T47">Indiquer toutes les dépenses éligibles, même au-delà du plafond.</text:span></text:p>
      <text:p text:style-name="P50"/>
      <table:table table:name="Tableau27" table:style-name="Tableau27">
        <table:table-column table:style-name="Tableau27.A"/>
        <table:table-row>
          <table:table-cell table:style-name="Tableau27.A1" office:value-type="string">
            <text:p text:style-name="P99"><text:span text:style-name="T88">ANNEXE 3</text:span><text:span text:style-name="T141"> </text:span><text:span text:style-name="T88">: Dépenses</text:span> <text:span text:style-name="T85">éligibles -</text:span> <text:span text:style-name="T108">investissements immatériels</text:span><text:span text:style-name="T119"> </text:span><text:span text:style-name="T152">(LOGICIELS INFORMATIQUES, BREVETS, LICENCES, MARQUES COMMERCIALES, ETC.)</text:span></text:p>
          </table:table-cell>
        </table:table-row>
      </table:table>
      <text:p text:style-name="P6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26">Nature de l’investissement <text:span text:style-name="T55">(</text:span><text:span text:style-name="T52">1</text:span><text:span text:style-name="T55">)</text:span></text:p>
          </table:table-cell>
          <table:table-cell table:style-name="Tableau9.A1" office:value-type="string">
            <text:p text:style-name="P26">Fournisseur à l’origine de la facture</text:p>
          </table:table-cell>
          <table:table-cell table:style-name="Tableau9.A1" office:value-type="string">
            <text:p text:style-name="P26">N° de la facture</text:p>
          </table:table-cell>
          <table:table-cell table:style-name="Tableau9.A1" office:value-type="string">
            <text:p text:style-name="P26">Date d’émission de la facture</text:p>
          </table:table-cell>
          <table:table-cell table:style-name="Tableau9.A1" office:value-type="string">
            <text:p text:style-name="P26">Date d’acquittement</text:p>
          </table:table-cell>
          <table:table-cell table:style-name="Tableau9.A1" office:value-type="string">
            <text:p text:style-name="P26">Facture jointe</text:p>
          </table:table-cell>
          <table:table-cell table:style-name="Tableau9.G1" office:value-type="string">
            <text:p text:style-name="P34">Montant de l’investissement éligible <text:span text:style-name="T52">2</text:span></text:p>
            <text:p text:style-name="P69">HT <text:s text:c="4"/></text:p>
            <text:p text:style-name="P18">(il peut s’agir d’une partie de la facture)</text:p>
          </table:table-cell>
        </table:table-row>
        <table:table-row table:style-name="Tableau9.2">
          <table:table-cell table:style-name="Tableau9.A2" office:value-type="string">
            <text:p text:style-name="P120"/>
          </table:table-cell>
          <table:table-cell table:style-name="Tableau9.A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A2" office:value-type="string">
            <text:p text:style-name="P124"></text:p>
          </table:table-cell>
          <table:table-cell table:style-name="Tableau9.G2" office:value-type="string">
            <text:p text:style-name="P126">|__|__| |__|__|__|, |__|__|</text:p>
          </table:table-cell>
        </table:table-row>
        <table:table-row table:style-name="Tableau9.2">
          <table:table-cell table:style-name="Tableau9.A2" office:value-type="string">
            <text:p text:style-name="P120"/>
          </table:table-cell>
          <table:table-cell table:style-name="Tableau9.A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A2" office:value-type="string">
            <text:p text:style-name="P124"></text:p>
          </table:table-cell>
          <table:table-cell table:style-name="Tableau9.G2" office:value-type="string">
            <text:p text:style-name="P126">|__|__| |__|__|__|, |__|__|</text:p>
          </table:table-cell>
        </table:table-row>
        <table:table-row table:style-name="Tableau9.2">
          <table:table-cell table:style-name="Tableau9.A2" office:value-type="string">
            <text:p text:style-name="P120"/>
          </table:table-cell>
          <table:table-cell table:style-name="Tableau9.A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C2" office:value-type="string">
            <text:p text:style-name="P122"/>
          </table:table-cell>
          <table:table-cell table:style-name="Tableau9.A2" office:value-type="string">
            <text:p text:style-name="P124"></text:p>
          </table:table-cell>
          <table:table-cell table:style-name="Tableau9.G2" office:value-type="string">
            <text:p text:style-name="P126">|__|__| |__|__|__|, |__|__|</text:p>
          </table:table-cell>
        </table:table-row>
        <table:table-row table:style-name="Tableau9.2">
          <table:table-cell table:style-name="Tableau9.A5" table:number-columns-spanned="6" office:value-type="string">
            <text:p text:style-name="P130">MONTANT TOTAL</text:p>
          </table:table-cell>
          <table:covered-table-cell/>
          <table:covered-table-cell/>
          <table:covered-table-cell/>
          <table:covered-table-cell/>
          <table:covered-table-cell/>
          <table:table-cell table:style-name="Tableau9.G5" office:value-type="string">
            <text:p text:style-name="P126">|__|__| |__|__|__|, |__|__|</text:p>
          </table:table-cell>
        </table:table-row>
      </table:table>
      <text:p text:style-name="P49"><text:span text:style-name="T52">1 </text:span>Veuillez <text:span text:style-name="T117">indiquer s’il s’agit d’un investissement </text:span><text:span text:style-name="T118">de logiciels de traçabilité, gestion commerciale / d'acquisition de brevets et licences / de dépôt de marques / de conception d'un site internet marchand avec paiement en ligne</text:span></text:p>
      <text:p text:style-name="P48"><text:span text:style-name="T59">2</text:span><text:span text:style-name="T41"> Lorsque la facture concerne plusieurs investissements dont certains ne sont pas éligibles, il convient d’indiquer sur la copie de la facture ceux qui sont éligibles (par exemple en surlignant les montants à prendre en compte). </text:span><text:span text:style-name="T47">Indiquer toutes les dépenses éligibles, même au-delà du plafond.</text:span></text:p>
      <text:p text:style-name="P71"><draw:frame draw:style-name="fr1" draw:name="Cadre5" text:anchor-type="char" svg:x="0.092cm" svg:y="0.079cm" svg:width="27.153cm" svg:height="3.625cm" draw:z-index="2"><draw:text-box><text:p text:style-name="P91"><text:span text:style-name="T41">Certifié exact et sincère, le (date) :</text:span> <text:span text:style-name="T132">______________________________________</text:span></text:p><text:p text:style-name="P92"/><text:p text:style-name="P78">Nom, prénom du <text:span text:style-name="T51">représentant de la structure</text:span> : <text:span text:style-name="T131">_________________________</text:span></text:p><text:p text:style-name="P92"/><text:p text:style-name="P43">Qualité : <text:span text:style-name="T131">____________________________________________________________</text:span></text:p><text:p text:style-name="P70"/><text:p text:style-name="P43">Cachet et signature :<text:span text:style-name="T131"> </text:span></text:p></draw:text-box></draw:frame></text:p>
      <text:p text:style-name="P89"/>
      <text:p text:style-name="P89"/>
      <text:p text:style-name="P89"/>
      <text:p text:style-name="P89"/>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5"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6"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center"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517c81" style:font-size-asian="9pt" style:font-weight-asian="bold" style:font-name-complex="Verdana1" style:font-size-complex="9pt" style:font-weight-complex="bold"/>
    </style:style>
    <style:style style:name="MT4" style:family="text">
      <style:text-properties fo:color="#008080" style:font-name="Arial" fo:font-size="9pt" fo:font-weight="bold" officeooo:rsid="0147087d" style:font-size-asian="9pt" style:font-weight-asian="bold" style:font-name-complex="Verdana1" style:font-size-complex="9pt" style:font-weight-complex="bold"/>
    </style:style>
    <style:style style:name="MT5" style:family="text">
      <style:text-properties fo:color="#008080" style:font-name="Arial" fo:font-size="9pt" fo:font-weight="bold" officeooo:rsid="014e4a99" style:font-size-asian="9pt" style:font-weight-asian="bold" style:font-name-complex="Verdana1" style:font-size-complex="9pt" style:font-weight-complex="bold"/>
    </style:style>
    <style:style style:name="MT6"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7"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8"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9" style:family="text">
      <style:text-properties style:font-name="Verdana1" style:font-name-complex="Verdana1"/>
    </style:style>
    <style:style style:name="MT10" style:family="text">
      <style:text-properties fo:color="#008080" style:font-name="Arial" fo:font-size="9pt" fo:font-weight="bold" officeooo:rsid="0148f68b" style:font-size-asian="9pt" style:font-weight-asian="bold" style:font-name-complex="Verdana1" style:font-size-complex="9pt" style:font-weight-complex="bold"/>
    </style:style>
    <style:style style:name="MT11"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2" style:family="text">
      <style:text-properties fo:color="#008080" style:font-name="Arial" fo:font-size="9pt" fo:font-weight="bold" officeooo:rsid="00d86cd2"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37263696" text:id="ct237263696">
            <text:insertion>
              <office:change-info>
                <dc:creator>Auteur inconnu</dc:creator>
                <dc:date>2018-05-02T12:02:00</dc:date>
              </office:change-info>
            </text:insertion>
          </text:changed-region>
          <text:changed-region xml:id="ct237263576" text:id="ct237263576">
            <text:deletion>
              <office:change-info>
                <dc:creator>Auteur inconnu</dc:creator>
                <dc:date>2018-05-02T12:02:00</dc:date>
              </office:change-info>
              <text:p text:style-name="MP1"><text:span text:style-name="MT3"><text:s/></text:span><text:span text:style-name="MT4">1</text:span><text:span text:style-name="MT5">5</text:span><text:span text:style-name="MT6">/</text:span><text:span text:style-name="MT4">1</text:span><text:span text:style-name="MT5">2</text:span><text:span text:style-name="MT7">/1</text:span><text:span text:style-name="MT8">7</text:span></text:p>
            </text:deletion>
          </text:changed-region>
        </text:tracked-changes>
        <text:p text:style-name="MP1"><text:span text:style-name="MT1"><text:tab/></text:span><text:span text:style-name="MT2">Mi</text:span><text:span text:style-name="MT1">se à jour :</text:span><text:change-start text:change-id="ct237263696"/><text:span text:style-name="MT1"> </text:span><text:span text:style-name="MT3">02/05/18</text:span><text:change-end text:change-id="ct237263696"/><text:change text:change-id="ct237263576"/><text:span text:style-name="MT1"><text:tab/>Page </text:span><text:span text:style-name="MT1"><text:page-number text:select-page="current">3</text:page-number></text:span><text:span text:style-name="MT1"> / </text:span><text:span text:style-name="MT1"><text:page-count>6</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9"><text:tab/><text:tab/></text:span><text:span text:style-name="MT9"><text:page-number text:select-page="current">0</text:page-number></text:span><text:span text:style-name="MT9">/</text:span><text:span text:style-name="MT9"><text:page-count>6</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237263456" text:id="ct237263456">
            <text:insertion>
              <office:change-info>
                <dc:creator>Auteur inconnu</dc:creator>
                <dc:date>2018-05-02T12:03:00</dc:date>
              </office:change-info>
            </text:insertion>
          </text:changed-region>
          <text:changed-region xml:id="ct237263336" text:id="ct237263336">
            <text:deletion>
              <office:change-info>
                <dc:creator>Auteur inconnu</dc:creator>
                <dc:date>2018-05-02T12:03:00</dc:date>
              </office:change-info>
              <text:p text:style-name="MP2"><text:span text:style-name="MT10">1</text:span><text:span text:style-name="MT5">5</text:span><text:span text:style-name="MT11">/</text:span><text:span text:style-name="MT10">1</text:span><text:span text:style-name="MT5">2</text:span><text:span text:style-name="MT7">/</text:span><text:span text:style-name="MT11">1</text:span><text:span text:style-name="MT12">7</text:span></text:p>
            </text:deletion>
          </text:changed-region>
        </text:tracked-changes>
        <text:p text:style-name="MP2"><text:span text:style-name="MT2">M</text:span><text:span text:style-name="MT1">ise à jour : </text:span><text:change-start text:change-id="ct237263456"/><text:span text:style-name="MT3">02/05/2018</text:span><text:change-end text:change-id="ct237263456"/><text:change text:change-id="ct237263336"/><text:span text:style-name="MT1"><text:tab/><text:tab/><text:tab/><text:tab/><text:tab/><text:tab/><text:tab/><text:tab/><text:tab/>Page </text:span><text:span text:style-name="MT1"><text:page-number text:select-page="current">6</text:page-number></text:span><text:span text:style-name="MT1"> / </text:span><text:span text:style-name="MT1"><text:page-count>6</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1DT7H21M12S</meta:editing-duration>
    <meta:editing-cycles>269</meta:editing-cycles>
    <meta:generator>LibreOffice/5.0.6.3$Windows_x86 LibreOffice_project/490fc03b25318460cfc54456516ea2519c11d1aa</meta:generator>
    <dc:subject>Modèle libre office</dc:subject>
    <meta:print-date>2016-03-11T10:23:29.956000000</meta:print-date>
    <dc:date>2018-06-07T15:29:10.640000000</dc:date>
    <meta:initial-creator>Pierre</meta:initial-creator>
    <dc:creator>Léa </dc:creator>
    <meta:document-statistic meta:table-count="17" meta:image-count="1" meta:object-count="0" meta:page-count="6" meta:paragraph-count="230" meta:word-count="1887" meta:character-count="12817" meta:non-whitespace-character-count="10911"/>
  </office:meta>
</office:document-meta>
</file>