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0AC30000095E81706E27707C0A90.svm" manifest:media-type=""/>
  <manifest:file-entry manifest:full-path="Pictures/200000010000221B000007CBF0099374F2C6C0F5.svm" manifest:media-type=""/>
  <manifest:file-entry manifest:full-path="Pictures/2000000800000AE7000009A5D1DBDBEE0052482A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2" svg:font-family="Tahoma"/>
    <style:font-face style:name="Liberation Sans1" svg:font-family="'Liberation San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59" style:family="table">
      <style:table-properties style:width="18.02cm" fo:margin-left="-0.466cm" table:align="left" style:writing-mode="lr-tb"/>
    </style:style>
    <style:style style:name="Tableau59.A" style:family="table-column">
      <style:table-column-properties style:column-width="18.02cm"/>
    </style:style>
    <style:style style:name="Tableau59.1" style:family="table-row">
      <style:table-row-properties style:min-row-height="2.711cm" fo:keep-together="auto"/>
    </style:style>
    <style:style style:name="Tableau5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9.2" style:family="table-row">
      <style:table-row-properties style:min-row-height="1.208cm" fo:keep-together="auto"/>
    </style:style>
    <style:style style:name="Tableau59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9.3" style:family="table-row">
      <style:table-row-properties style:row-height="3.468cm" fo:keep-together="auto"/>
    </style:style>
    <style:style style:name="Tableau59.A3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_20_formulaire">
      <style:paragraph-properties fo:text-align="center" style:justify-single-word="false"/>
    </style:style>
    <style:style style:name="P2" style:family="paragraph" style:parent-style-name="normal_20_formulaire">
      <style:paragraph-properties fo:text-align="center" style:justify-single-word="false" style:snap-to-layout-grid="false"/>
      <style:text-properties fo:color="#000000" fo:font-size="16pt" fo:font-weight="bold" style:font-size-asian="16pt" style:font-weight-asian="bold"/>
    </style:style>
    <style:style style:name="P3" style:family="paragraph" style:parent-style-name="normal_20_formulaire">
      <style:text-properties fo:font-size="7pt" style:font-size-asian="7pt"/>
    </style:style>
    <style:style style:name="P4" style:family="paragraph" style:parent-style-name="normal_20_formulaire">
      <style:text-properties officeooo:paragraph-rsid="0014d9c6"/>
    </style:style>
    <style:style style:name="P5" style:family="paragraph" style:parent-style-name="normal_20_formulaire">
      <style:paragraph-properties style:snap-to-layout-grid="false"/>
      <style:text-properties style:font-name="Tahoma" fo:font-size="10pt" fo:font-style="italic" fo:font-weight="bold" style:font-size-asian="10pt" style:font-style-asian="italic" style:font-weight-asian="bold" style:font-size-complex="10pt"/>
    </style:style>
    <style:style style:name="P6" style:family="paragraph" style:parent-style-name="normal_20_formulaire">
      <style:text-properties style:font-name="Tahoma" fo:font-size="10pt" fo:font-weight="bold" style:font-size-asian="10pt" style:font-weight-asian="bold" style:font-size-complex="10pt"/>
    </style:style>
    <style:style style:name="P7" style:family="paragraph" style:parent-style-name="normal_20_formulaire">
      <style:text-properties style:font-name="Tahoma" fo:font-size="10pt" style:font-size-asian="10pt" style:font-size-complex="10pt"/>
    </style:style>
    <style:style style:name="P8" style:family="paragraph" style:parent-style-name="normal_20_formulaire">
      <style:text-properties fo:color="#c0c0c0" style:font-name="Tahoma" fo:font-size="10pt" style:font-size-asian="10pt" style:font-size-complex="10pt"/>
    </style:style>
    <style:style style:name="P9" style:family="paragraph" style:parent-style-name="normal_20_formulaire">
      <style:paragraph-properties fo:text-align="center" style:justify-single-word="false"/>
      <style:text-properties fo:font-variant="small-caps" fo:color="#008080" style:font-name="Tahoma" fo:font-size="14pt" fo:font-weight="bold" style:font-size-asian="14pt" style:font-weight-asian="bold" style:font-size-complex="14pt"/>
    </style:style>
    <style:style style:name="P10" style:family="paragraph" style:parent-style-name="normal_20_formulaire">
      <style:paragraph-properties fo:text-align="center" style:justify-single-word="false" style:snap-to-layout-grid="false"/>
      <style:text-properties fo:font-variant="small-caps" fo:color="#008080" style:font-name="Tahoma" fo:font-size="14pt" fo:font-weight="bold" officeooo:rsid="005cb121" officeooo:paragraph-rsid="001f0b9e" fo:background-color="transparent" style:font-size-asian="14pt" style:font-weight-asian="bold" style:font-size-complex="14pt" style:font-weight-complex="bold"/>
    </style:style>
    <style:style style:name="P11" style:family="paragraph" style:parent-style-name="normal_20_formulaire">
      <style:paragraph-properties fo:text-align="center" style:justify-single-word="false" style:snap-to-layout-grid="false"/>
      <style:text-properties fo:font-variant="small-caps" fo:color="#008080" style:font-name="Tahoma" fo:font-size="14pt" fo:language="fr" fo:country="FR" fo:font-weight="bold" officeooo:rsid="005d40ce" officeooo:paragraph-rsid="001f0b9e" fo:background-color="transparent" style:font-name-asian="Times New Roman" style:font-size-asian="14pt" style:language-asian="zh" style:country-asian="CN" style:font-weight-asian="bold" style:font-name-complex="Tahoma" style:font-size-complex="14pt" style:language-complex="ar" style:country-complex="SA" style:font-weight-complex="bold"/>
    </style:style>
    <style:style style:name="P12" style:family="paragraph" style:parent-style-name="normal_20_formulaire">
      <style:paragraph-properties fo:text-align="center" style:justify-single-word="false" style:snap-to-layout-grid="false"/>
      <style:text-properties fo:font-variant="small-caps" fo:color="#008080" fo:font-size="15pt" fo:font-weight="bold" officeooo:rsid="0079b44a" officeooo:paragraph-rsid="001f0b9e" fo:background-color="transparent" style:font-size-asian="11pt" style:font-weight-asian="bold" style:font-size-complex="11pt" style:font-weight-complex="bold"/>
    </style:style>
    <style:style style:name="P13" style:family="paragraph" style:parent-style-name="normal_20_formulaire">
      <style:paragraph-properties fo:text-align="center" style:justify-single-word="false" style:snap-to-layout-grid="false"/>
      <style:text-properties fo:font-variant="small-caps" fo:color="#008080" style:font-name="Arial" fo:font-size="11pt" fo:language="fr" fo:country="FR" fo:font-weight="bold" officeooo:rsid="00b89424" officeooo:paragraph-rsid="0024e6e3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4" style:family="paragraph" style:parent-style-name="normal_20_formulaire">
      <style:text-properties fo:font-size="2pt" fo:font-style="normal" style:font-size-asian="2pt" style:font-style-asian="normal" style:font-style-complex="normal"/>
    </style:style>
    <style:style style:name="P15" style:family="paragraph" style:parent-style-name="normal_20_formulaire">
      <style:paragraph-properties fo:margin-top="0.212cm" fo:margin-bottom="0cm" loext:contextual-spacing="false" fo:text-align="justify" style:justify-single-word="false"/>
      <style:text-properties style:use-window-font-color="true" style:font-name="Tahoma" fo:font-size="10pt" officeooo:paragraph-rsid="0016e25f" style:font-size-asian="10pt" style:font-size-complex="10pt"/>
    </style:style>
    <style:style style:name="P16" style:family="paragraph" style:parent-style-name="normal_20_formulaire">
      <style:paragraph-properties fo:margin-top="0.212cm" fo:margin-bottom="0cm" loext:contextual-spacing="false" fo:text-align="justify" style:justify-single-word="false"/>
      <style:text-properties style:use-window-font-color="true" style:font-name="Tahoma" fo:font-size="10pt" officeooo:paragraph-rsid="0016e25f" fo:background-color="transparent" style:font-size-asian="10pt" style:font-name-complex="Tahoma" style:font-size-complex="10pt"/>
    </style:style>
    <style:style style:name="P17" style:family="paragraph" style:parent-style-name="normal_20_formulaire">
      <style:paragraph-properties fo:margin-top="0.212cm" fo:margin-bottom="0cm" loext:contextual-spacing="false"/>
      <style:text-properties style:font-name="Tahoma" fo:font-size="10pt" style:font-size-asian="10pt" style:font-size-complex="10pt"/>
    </style:style>
    <style:style style:name="P18" style:family="paragraph" style:parent-style-name="normal_20_formulaire">
      <style:paragraph-properties fo:margin-top="0.212cm" fo:margin-bottom="0cm" loext:contextual-spacing="false"/>
      <style:text-properties style:font-name="Tahoma" fo:font-size="10pt" officeooo:paragraph-rsid="000857ba" style:font-size-asian="10pt" style:font-size-complex="10pt"/>
    </style:style>
    <style:style style:name="P19" style:family="paragraph" style:parent-style-name="normal_20_formulaire">
      <style:paragraph-properties fo:margin-top="0.212cm" fo:margin-bottom="0cm" loext:contextual-spacing="false"/>
      <style:text-properties fo:color="#808080" style:font-name="Tahoma" fo:font-size="10pt" style:font-size-asian="10pt" style:font-size-complex="10pt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/>
      <style:text-properties style:use-window-font-color="true" style:font-name="Tahoma" fo:font-size="10pt" officeooo:paragraph-rsid="0016e25f" fo:background-color="transparent" style:font-size-asian="10pt" style:font-name-complex="Tahoma" style:font-size-complex="10pt"/>
    </style:style>
    <style:style style:name="P21" style:family="paragraph" style:parent-style-name="Corps_20_de_20_texte_20_2">
      <style:paragraph-properties fo:margin-top="0.212cm" fo:margin-bottom="0cm" loext:contextual-spacing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ahoma" fo:font-size="10pt" officeooo:paragraph-rsid="0016e25f" fo:background-color="transparen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ahoma" fo:font-size="10pt" officeooo:paragraph-rsid="0016e25f" fo:background-color="transparent" style:font-size-asian="10pt" style:font-name-complex="Tahoma" style:font-size-complex="10pt"/>
    </style:style>
    <style:style style:name="P24" style:family="paragraph" style:parent-style-name="Standard" style:master-page-name="Standard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47b23" style:font-weight-asian="bold"/>
    </style:style>
    <style:style style:name="T3" style:family="text">
      <style:text-properties fo:font-weight="bold" officeooo:rsid="001c5ee4" style:font-weight-asian="bold"/>
    </style:style>
    <style:style style:name="T4" style:family="text">
      <style:text-properties fo:font-weight="bold" fo:background-color="transparent" loext:char-shading-value="0" style:font-weight-asian="bold"/>
    </style:style>
    <style:style style:name="T5" style:family="text">
      <style:text-properties fo:font-weight="bold" officeooo:rsid="00108a38" fo:background-color="transparent" loext:char-shading-value="0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name-complex="Tahoma" style:font-weight-complex="bold"/>
    </style:style>
    <style:style style:name="T7" style:family="text">
      <style:text-properties fo:color="#c0c0c0"/>
    </style:style>
    <style:style style:name="T8" style:family="text">
      <style:text-properties fo:color="#808080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204495" fo:background-color="#ffff00" loext:char-shading-value="0"/>
    </style:style>
    <style:style style:name="T11" style:family="text">
      <style:text-properties officeooo:rsid="00204495" fo:background-color="#ffff00" loext:char-shading-value="0" style:font-name-complex="Tahoma"/>
    </style:style>
    <style:style style:name="T12" style:family="text">
      <style:text-properties officeooo:rsid="000bae95"/>
    </style:style>
    <style:style style:name="T13" style:family="text">
      <style:text-properties style:use-window-font-color="true" style:font-name="Tahoma" fo:font-size="8pt" fo:letter-spacing="normal" fo:font-style="normal" fo:font-weight="bold" officeooo:rsid="00b89424" fo:background-color="transparent" loext:char-shading-value="0" style:font-size-asian="8pt" style:font-style-asian="normal" style:font-weight-asian="bold" style:font-size-complex="8pt" style:font-style-complex="normal"/>
    </style:style>
    <style:style style:name="T14" style:family="text">
      <style:text-properties style:use-window-font-color="true" style:font-name="Tahoma" fo:font-size="8pt" fo:letter-spacing="normal" fo:font-style="normal" fo:font-weight="bold" officeooo:rsid="00296646" fo:background-color="transparent" loext:char-shading-value="0" style:font-size-asian="8pt" style:font-style-asian="normal" style:font-weight-asian="bold" style:font-size-complex="8pt" style:font-style-complex="normal"/>
    </style:style>
    <style:style style:name="T15" style:family="text">
      <style:text-properties style:use-window-font-color="true" style:font-name="Tahoma" fo:font-size="8pt" fo:font-weight="bold" style:font-size-asian="8pt" style:font-weight-asian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1d9c48"/>
    </style:style>
    <style:style style:name="T18" style:family="text">
      <style:text-properties fo:background-color="transparent" loext:char-shading-value="0" style:font-name-complex="Tahoma"/>
    </style:style>
    <style:style style:name="T19" style:family="text">
      <style:text-properties style:font-name-complex="Tahoma"/>
    </style:style>
    <style:style style:name="T20" style:family="text">
      <style:text-properties officeooo:rsid="00147b23"/>
    </style:style>
    <style:style style:name="T21" style:family="text">
      <style:text-properties style:text-underline-style="none" fo:font-weight="bold" fo:background-color="transparent" loext:char-shading-value="0" style:font-weight-asian="bold"/>
    </style:style>
    <style:style style:name="T22" style:family="text">
      <style:text-properties officeooo:rsid="0079b44a"/>
    </style:style>
    <style:style style:name="T23" style:family="text">
      <style:text-properties officeooo:rsid="0023065d"/>
    </style:style>
    <style:style style:name="T24" style:family="text">
      <style:text-properties fo:text-transform="uppercase"/>
    </style:style>
    <style:style style:name="T25" style:family="text">
      <style:text-properties fo:text-transform="uppercase" officeooo:rsid="0067ec5b"/>
    </style:style>
    <style:style style:name="T26" style:family="text">
      <style:text-properties officeooo:rsid="0024e6e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Image1" text:anchor-type="paragraph" svg:x="-1.526cm" svg:y="-1.536cm" svg:width="10.901cm" svg:height="2.491cm" draw:z-index="1"><draw:image xlink:href="Pictures/200000010000221B000007CBF0099374F2C6C0F5.svm" xlink:type="simple" xlink:show="embed" xlink:actuate="onLoad"/></draw:frame><draw:frame draw:style-name="fr2" draw:name="Image2" text:anchor-type="paragraph" svg:x="9.617cm" svg:y="-1.09cm" svg:width="1.961cm" svg:height="1.737cm" draw:z-index="2"><draw:image xlink:href="Pictures/2000000800000AE7000009A5D1DBDBEE0052482A.svm" xlink:type="simple" xlink:show="embed" xlink:actuate="onLoad"/></draw:frame><draw:frame draw:style-name="fr2" draw:name="Image3" text:anchor-type="paragraph" svg:x="12.141cm" svg:y="-1.067cm" svg:width="2.124cm" svg:height="1.847cm" draw:z-index="3"><draw:image xlink:href="Pictures/2000000800000AC30000095E81706E27707C0A90.svm" xlink:type="simple" xlink:show="embed" xlink:actuate="onLoad"/></draw:frame></text:p>
      <table:table table:name="Tableau59" table:style-name="Tableau59">
        <table:table-column table:style-name="Tableau59.A"/>
        <table:table-row table:style-name="Tableau59.1">
          <table:table-cell table:style-name="Tableau59.A1" office:value-type="string">
            <text:p text:style-name="P12"/>
            <text:p text:style-name="P13"><text:span text:style-name="T25">I</text:span><text:span text:style-name="T24">nfrastructures en faveur d'une gestion qualitative de la ressource en eau</text:span></text:p>
            <text:p text:style-name="P10"><text:span text:style-name="T22">Type d'Opération 4.3.5</text:span> <text:span text:style-name="T23">du Programme</text:span> <text:span text:style-name="T23">de Developpement Rural </text:span></text:p>
            <text:p text:style-name="P11">Languedoc Roussillon 2014 - 2020</text:p>
            <text:p text:style-name="P9"/>
            <text:p text:style-name="P9">Déclaration de commencement des travau<text:span text:style-name="T26">x</text:span></text:p>
          </table:table-cell>
        </table:table-row>
        <table:table-row table:style-name="Tableau59.2">
          <table:table-cell table:style-name="Tableau59.A2" office:value-type="string">
            <text:p text:style-name="P2"/>
            <text:p text:style-name="P4"><text:span text:style-name="T1">Veuillez transmettre l’original </text:span><text:span text:style-name="T2">à </text:span><text:span text:style-name="T14">la DDT(M) du ressort géographique du siège social du demandeur</text:span><text:span text:style-name="T13"> </text:span><text:span text:style-name="T15">e</text:span><text:span text:style-name="T1">t conserver un exemplaire.</text:span></text:p>
            <text:p text:style-name="P1"/>
          </table:table-cell>
        </table:table-row>
        <table:table-row table:style-name="Tableau59.3">
          <table:table-cell table:style-name="Tableau59.A3" office:value-type="string">
            <text:p text:style-name="P5">Cadre <text:span text:style-name="T12">réservé à </text:span>l’administration</text:p>
            <text:p text:style-name="P6"/>
            <text:p text:style-name="P7">N° de dossier OSIRIS : <text:span text:style-name="T7">______________________________________________________________________</text:span></text:p>
            <text:p text:style-name="P7">Nom du bénéficiaire :<text:span text:style-name="T8"> <text:s text:c="3"/></text:span><text:span text:style-name="T7">______________________________________________________________________</text:span></text:p>
            <text:p text:style-name="P7">Libellé de l’opération :<text:span text:style-name="T8"> <text:s text:c="2"/></text:span><text:span text:style-name="T7">______________________________________________________________________</text:span></text:p>
            <text:p text:style-name="P8"/>
            <text:p text:style-name="P7">Date <text:span text:style-name="T16">limite</text:span> de commencement des travaux/<text:span text:style-name="T17">de l'opération</text:span> : <text:span text:style-name="T8">|__|__|__|__|__|__|__|__| </text:span></text:p>
          </table:table-cell>
        </table:table-row>
      </table:table>
      <text:p text:style-name="Standard"><draw:frame draw:style-name="fr1" draw:name="Cadre23" text:anchor-type="char" svg:x="-0.427cm" svg:y="0.614cm" svg:width="18.013cm" svg:height="13.811cm" draw:z-index="0"><draw:text-box><text:p text:style-name="P15"><text:span text:style-name="T18">Je soussigné(e), </text:span><text:span text:style-name="T11">…………………………….………………………………………………………………………………………………...</text:span><text:span text:style-name="T18">, bénéficiaire de la décision d’aide dénommée ci-dessus :</text:span></text:p><text:p text:style-name="P16"/><text:p text:style-name="P22"><text:span text:style-name="T19">Nous soussigné(e)(s), <text:s/></text:span><text:span text:style-name="T11">………………………………………………………………………………………………………………………..…</text:span><text:span text:style-name="T19"> agissant en qualité d’exploitants associés du GAEC bénéficiaire de la décision d’aide dénommée ci-dessus :</text:span></text:p><text:p text:style-name="P23"/><text:p text:style-name="P20">Je soussigné(e), <text:s/><text:span text:style-name="T10">……………….……………………………………………………………………………………………………………..…</text:span>, agissant en qualité de représentant légal de la structure bénéficiaire de la décision d’aide dénommée ci-dessus :</text:p><text:p text:style-name="P18">atteste avoir commencé le <text:span text:style-name="T8">|__|__|__|__|__|__|__|__| </text:span><text:span text:style-name="T9">les travaux/investissements</text:span> faisant l’objet <text:span text:style-name="T20">de l'aide dénommée ci-dessus.</text:span></text:p><text:p text:style-name="P18">(<text:span text:style-name="T1">la date de commencement des travaux/</text:span><text:span text:style-name="T3">de l'opération</text:span><text:span text:style-name="T1"> correspond à la date du premier bon de commande ou à la date à laquelle vous avez contre-signé pour la première fois un devis concernant le projet ou, </text:span><text:span text:style-name="T21">à défaut</text:span><text:span text:style-name="T4">, à la date d’émission de la première facture </text:span><text:span text:style-name="T5">- </text:span><text:span text:style-name="T6">joindre au moins une pièce justificative)</text:span></text:p><text:p text:style-name="P17"><text:s/></text:p><text:p text:style-name="P21"/><text:p text:style-name="P17">Fait à <text:span text:style-name="T7">_________________________________ </text:span>, le <text:span text:style-name="T8">|__|__|__|__|__|__|__|__|</text:span></text:p><text:p text:style-name="P19"/><text:p text:style-name="P7">Signature(s)</text:p><text:p text:style-name="P3">(du gérant en cas de forme sociétaire, du représentant légal en cas de CUMA, du représentant de la structure)</text:p><text:p text:style-name="P3"/><text:p text:style-name="P3"/><text:p text:style-name="P1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Tahoma2" svg:font-family="Tahoma"/>
    <style:font-face style:name="Liberation Sans1" svg:font-family="'Liberation San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2" style:font-family-complex="Tahoma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9pt" fo:font-weight="bold" style:font-size-asian="9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5T16:53:50.60</meta:creation-date>
    <dc:date>2018-03-22T15:39:34.452000000</dc:date>
    <meta:editing-duration>PT3H4M15S</meta:editing-duration>
    <meta:editing-cycles>56</meta:editing-cycles>
    <meta:generator>LibreOffice/5.2.6.2$Windows_x86 LibreOffice_project/a3100ed2409ebf1c212f5048fbe377c281438fdc</meta:generator>
    <meta:printed-by>Nicolas FABRE</meta:printed-by>
    <meta:print-date>2015-10-12T15:04:02.510000000</meta:print-date>
    <meta:document-statistic meta:table-count="1" meta:image-count="3" meta:object-count="0" meta:page-count="1" meta:paragraph-count="19" meta:word-count="216" meta:character-count="1833" meta:non-whitespace-character-count="1625"/>
  </office:meta>
</office:document-meta>
</file>