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21B000007CB93221254BEAF6E5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font-weight="bold" officeooo:rsid="005cb121" officeooo:paragraph-rsid="001f0b9e" fo:background-color="transparent" style:font-size-asian="14pt" style:font-weight-asian="bold" style:font-size-complex="14pt" style:font-weight-complex="bold"/>
    </style:style>
    <style:style style:name="P2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fo:background-color="transparent" style:font-size-asian="14pt" style:font-weight-asian="bold" style:font-size-complex="14pt"/>
    </style:style>
    <style:style style:name="P3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language="fr" fo:country="FR" fo:font-weight="bold" officeooo:rsid="005d40ce" officeooo:paragraph-rsid="002ce427" fo:background-color="transparent" style:font-name-asian="Times New Roman" style:font-size-asian="14pt" style:language-asian="zh" style:country-asian="CN" style:font-weight-asian="bold" style:font-name-complex="Tahoma" style:font-size-complex="14pt" style:language-complex="ar" style:country-complex="SA" style:font-weight-complex="bold"/>
    </style:style>
    <style:style style:name="P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5pt" fo:font-weight="bold" officeooo:rsid="0079b44a" officeooo:paragraph-rsid="001f0b9e" fo:background-color="transparent" style:font-size-asian="11pt" style:font-weight-asian="bold" style:font-size-complex="11pt" style:font-weight-complex="bold"/>
    </style:style>
    <style:style style:name="P5" style:family="paragraph" style:parent-style-name="normal_20_formulaire">
      <style:text-properties style:font-name="Tahoma" fo:font-size="10pt" fo:background-color="transparent" style:font-size-asian="10pt" style:font-size-complex="10pt"/>
    </style:style>
    <style:style style:name="P6" style:family="paragraph" style:parent-style-name="normal_20_formulaire">
      <style:paragraph-properties style:snap-to-layout-grid="false"/>
      <style:text-properties style:font-name="Tahoma" fo:font-size="10pt" fo:font-style="italic" fo:font-weight="bold" fo:background-color="transparent" style:font-size-asian="10pt" style:font-style-asian="italic" style:font-weight-asian="bold" style:font-size-complex="10pt"/>
    </style:style>
    <style:style style:name="P7" style:family="paragraph" style:parent-style-name="normal_20_formulaire">
      <style:text-properties style:font-name="Tahoma" fo:font-size="10pt" fo:font-weight="bold" fo:background-color="transparent" style:font-size-asian="10pt" style:font-weight-asian="bold" style:font-size-complex="10pt"/>
    </style:style>
    <style:style style:name="P8" style:family="paragraph" style:parent-style-name="normal_20_formulaire">
      <style:text-properties fo:font-size="7pt" fo:background-color="transparent" style:font-size-asian="7pt"/>
    </style:style>
    <style:style style:name="P9" style:family="paragraph" style:parent-style-name="normal_20_formulaire">
      <style:text-properties fo:font-size="7pt" fo:font-style="normal" fo:background-color="transparent" style:font-size-asian="7pt" style:font-style-asian="normal" style:font-style-complex="normal"/>
    </style:style>
    <style:style style:name="P10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11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fo:background-color="transparent" style:font-size-asian="16pt" style:font-weight-asian="bold"/>
    </style:style>
    <style:style style:name="P12" style:family="paragraph" style:parent-style-name="normal_20_formulaire">
      <style:paragraph-properties fo:text-align="center" style:justify-single-word="false"/>
      <style:text-properties fo:background-color="transparent"/>
    </style:style>
    <style:style style:name="P13" style:family="paragraph" style:parent-style-name="normal_20_formulaire">
      <style:text-properties officeooo:paragraph-rsid="002ce427" fo:background-color="transparent"/>
    </style:style>
    <style:style style:name="P14" style:family="paragraph" style:parent-style-name="normal_20_formulaire">
      <style:text-properties fo:color="#c0c0c0" style:font-name="Tahoma" fo:font-size="10pt" fo:background-color="transparent" style:font-size-asian="10pt" style:font-size-complex="10pt"/>
    </style:style>
    <style:style style:name="P15" style:family="paragraph" style:parent-style-name="normal_20_formulaire">
      <style:paragraph-properties fo:margin-top="0.212cm" fo:margin-bottom="0cm" loext:contextual-spacing="false"/>
      <style:text-properties style:font-name="Tahoma" fo:font-size="10pt" fo:background-color="transparent" style:font-size-asian="10pt" style:font-size-complex="10pt"/>
    </style:style>
    <style:style style:name="P16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857ba" fo:background-color="transparent" style:font-size-asian="10pt" style:font-size-complex="10pt"/>
    </style:style>
    <style:style style:name="P17" style:family="paragraph" style:parent-style-name="normal_20_formulaire">
      <style:paragraph-properties fo:margin-top="0.212cm" fo:margin-bottom="0cm" loext:contextual-spacing="false"/>
      <style:text-properties fo:color="#808080" style:font-name="Tahoma" fo:font-size="10pt" fo:background-color="transparent" style:font-size-asian="10pt" style:font-size-complex="10pt"/>
    </style:style>
    <style:style style:name="P18" style:family="paragraph" style:parent-style-name="normal_20_formulaire">
      <style:paragraph-properties fo:margin-top="0.212cm" fo:margin-bottom="0cm" loext:contextual-spacing="false"/>
      <style:text-properties fo:font-size="2pt" fo:font-style="normal" fo:background-color="transparent" style:font-size-asian="2pt" style:font-style-asian="normal" style:font-style-complex="normal"/>
    </style:style>
    <style:style style:name="P19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#ffff00" style:font-size-asian="10pt" style:font-size-complex="10pt"/>
    </style:style>
    <style:style style:name="P20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#ffff00" style:font-size-asian="10pt" style:font-name-complex="Tahoma" style:font-size-complex="10pt"/>
    </style:style>
    <style:style style:name="P21" style:family="paragraph" style:parent-style-name="Corps_20_de_20_texte_20_2">
      <style:paragraph-properties fo:margin-top="0.212cm" fo:margin-bottom="0cm" loext:contextual-spacing="false"/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#ffff00" style:font-size-asian="10pt" style:font-name-complex="Tahoma" style:font-size-complex="10pt"/>
    </style:style>
    <style:style style:name="P23" style:family="paragraph" style:parent-style-name="Standard">
      <style:text-properties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16e25f" fo:background-color="#ffff00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16e25f" fo:background-color="#ffff00" style:font-size-asian="10pt" style:font-name-complex="Tahoma" style:font-size-complex="10pt"/>
    </style:style>
    <style:style style:name="P26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6pt" fo:language="fr" fo:country="FR" fo:font-weight="bold" officeooo:rsid="002413c0" officeooo:paragraph-rsid="002fcb2b" fo:background-color="transparent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27" style:family="paragraph" style:parent-style-name="Standard" style:master-page-name="Standard">
      <style:paragraph-properties style:page-number="auto" fo:break-before="page"/>
      <style:text-properties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5ee4" style:font-weight-asian="bold"/>
    </style:style>
    <style:style style:name="T3" style:family="text">
      <style:text-properties fo:font-weight="bold" officeooo:rsid="00108a38" style:font-weight-asian="bold" style:font-weight-complex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color="#c0c0c0"/>
    </style:style>
    <style:style style:name="T6" style:family="text">
      <style:text-properties fo:color="#808080"/>
    </style:style>
    <style:style style:name="T7" style:family="text">
      <style:text-properties officeooo:rsid="000bae95"/>
    </style:style>
    <style:style style:name="T8" style:family="text">
      <style:text-properties style:use-window-font-color="true" style:font-name="Tahoma" fo:font-size="8pt" fo:letter-spacing="normal" fo:font-style="normal" fo:font-weight="bold" officeooo:rsid="00147b23" style:font-size-asian="8pt" style:font-style-asian="normal" style:font-weight-asian="bold" style:font-size-complex="8pt" style:font-style-complex="normal"/>
    </style:style>
    <style:style style:name="T9" style:family="text">
      <style:text-properties style:use-window-font-color="true" style:font-name="Tahoma" fo:font-size="8pt" fo:letter-spacing="normal" fo:font-style="normal" fo:font-weight="bold" officeooo:rsid="001fa4ab" style:font-size-asian="8pt" style:font-style-asian="normal" style:font-weight-asian="bold" style:font-size-complex="8pt" style:font-style-complex="normal"/>
    </style:style>
    <style:style style:name="T10" style:family="text">
      <style:text-properties style:use-window-font-color="true" style:font-name="Tahoma" fo:font-size="8pt" fo:letter-spacing="normal" fo:font-style="normal" fo:font-weight="bold" officeooo:rsid="001bf7ba" style:font-size-asian="8pt" style:font-style-asian="normal" style:font-weight-asian="bold" style:font-size-complex="8pt" style:font-style-complex="normal"/>
    </style:style>
    <style:style style:name="T11" style:family="text">
      <style:text-properties style:use-window-font-color="true" style:font-name="Tahoma" fo:font-size="8pt" fo:letter-spacing="normal" fo:font-style="normal" fo:font-weight="bold" officeooo:rsid="002fcb2b" style:font-size-asian="8pt" style:font-style-asian="normal" style:font-weight-asian="bold" style:font-size-complex="8pt" style:font-style-complex="normal"/>
    </style:style>
    <style:style style:name="T12" style:family="text">
      <style:text-properties style:use-window-font-color="true" style:font-name="Tahoma" fo:font-size="8pt" fo:font-weight="bold" style:font-size-asian="8pt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Tahoma"/>
    </style:style>
    <style:style style:name="T15" style:family="text">
      <style:text-properties officeooo:rsid="00204495" style:font-name-complex="Tahoma"/>
    </style:style>
    <style:style style:name="T16" style:family="text">
      <style:text-properties officeooo:rsid="00147b23"/>
    </style:style>
    <style:style style:name="T17" style:family="text">
      <style:text-properties style:text-underline-style="none" fo:font-weight="bold" style:font-weight-asian="bold"/>
    </style:style>
    <style:style style:name="T18" style:family="text">
      <style:text-properties officeooo:rsid="0079b44a"/>
    </style:style>
    <style:style style:name="T19" style:family="text">
      <style:text-properties officeooo:rsid="0023065d"/>
    </style:style>
    <style:style style:name="T20" style:family="text">
      <style:text-properties officeooo:rsid="001bf7ba" style:font-name-complex="Arial"/>
    </style:style>
    <style:style style:name="T21" style:family="text">
      <style:text-properties officeooo:rsid="00204495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298e4d" fo:background-color="#ffff00" loext:char-shading-value="0"/>
    </style:style>
    <style:style style:name="T24" style:family="text">
      <style:text-properties officeooo:rsid="001ec6b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age1" text:anchor-type="paragraph" svg:y="-1.536cm" svg:width="10.901cm" svg:height="2.491cm" draw:z-index="1"><draw:image xlink:href="Pictures/200000010000221B000007CB93221254BEAF6E5A.svm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4"/>
            <text:p text:style-name="P26">Investissement dans la mobilisation du bois</text:p>
            <text:p text:style-name="P1"><text:span text:style-name="T18">Type d'Opération 8.6.1</text:span> <text:span text:style-name="T19">du Programme</text:span> <text:span text:style-name="T19">de Développement Rural </text:span></text:p>
            <text:p text:style-name="P3"><text:span text:style-name="T20">Midi-Pyrénées</text:span> 2014 - 2020</text:p>
            <text:p text:style-name="P2"/>
            <text:p text:style-name="P2">Déclaration de commencement des travaux</text:p>
          </table:table-cell>
        </table:table-row>
        <table:table-row table:style-name="Tableau59.2">
          <table:table-cell table:style-name="Tableau59.A2" office:value-type="string">
            <text:p text:style-name="P11"/>
            <text:p text:style-name="P13"><text:span text:style-name="T1">Veuillez transmettre l’original </text:span><text:span text:style-name="T8">à </text:span><text:span text:style-name="T9">la </text:span><text:span text:style-name="T11">DRAAF</text:span><text:span text:style-name="T8"> </text:span><text:span text:style-name="T12">e</text:span><text:span text:style-name="T1">t conserver un exemplaire.</text:span></text:p>
            <text:p text:style-name="P12"/>
          </table:table-cell>
        </table:table-row>
        <table:table-row table:style-name="Tableau59.3">
          <table:table-cell table:style-name="Tableau59.A3" office:value-type="string">
            <text:p text:style-name="P6">Cadre <text:span text:style-name="T7">réservé à </text:span>l’administration</text:p>
            <text:p text:style-name="P7"/>
            <text:p text:style-name="P5">N° de dossier OSIRIS : <text:span text:style-name="T5">______________________________________________________________________</text:span></text:p>
            <text:p text:style-name="P5">Nom du bénéficiaire :<text:span text:style-name="T6"> <text:s text:c="3"/></text:span><text:span text:style-name="T5">______________________________________________________________________</text:span></text:p>
            <text:p text:style-name="P5">Libellé de l’opération :<text:span text:style-name="T6"> <text:s text:c="2"/></text:span><text:span text:style-name="T5">______________________________________________________________________</text:span></text:p>
            <text:p text:style-name="P14"/>
            <text:p text:style-name="P5">Date <text:span text:style-name="T13">limite</text:span> de commencement des travaux : <text:span text:style-name="T6">|__|__|__|__|__|__|__|__| </text:span></text:p>
          </table:table-cell>
        </table:table-row>
      </table:table>
      <text:p text:style-name="P23"><draw:frame draw:style-name="fr1" draw:name="Cadre23" text:anchor-type="char" svg:x="-0.427cm" svg:y="0.614cm" svg:width="18.013cm" svg:height="12.056cm" draw:z-index="0"><draw:text-box><text:p text:style-name="P19"><text:span text:style-name="T14">Je soussigné(e), </text:span><text:span text:style-name="T15">…………………………….………</text:span><text:span text:style-name="T14">, bénéficiaire de la décision d’aide dénommée ci-dessus :</text:span></text:p><text:p text:style-name="P20"/><text:p text:style-name="P24"><text:span text:style-name="T14">Nous soussigné(e)(s), <text:s/></text:span><text:span text:style-name="T15">……………………………………</text:span><text:span text:style-name="T14"> agissant en qualité d’exploitants associés du GAEC bénéficiaire de la décision d’aide dénommée ci-dessus :</text:span></text:p><text:p text:style-name="P25"/><text:p text:style-name="P22">Je soussigné(e), <text:s/><text:span text:style-name="T21">……………….…………………………………</text:span>, agissant en qualité de représentant légal de la structure bénéficiaire de la décision d’aide dénommée ci-dessus :</text:p><text:p text:style-name="P16"><text:span text:style-name="T22">atteste/</text:span><text:span text:style-name="T23">attestons</text:span> avoir commencé le <text:span text:style-name="T6">|__|__|__|__|__|__|__|__| </text:span>les travaux faisant l’objet <text:span text:style-name="T16">de l'aide dénommée ci-dessus.</text:span></text:p><text:p text:style-name="P16">(<text:span text:style-name="T1">la date de commencement des travaux/</text:span><text:span text:style-name="T2">de l'opération</text:span><text:span text:style-name="T1"> correspond à la date du premier bon de commande ou à la date à laquelle vous avez contre-signé pour la première fois un devis concernant le projet ou, </text:span><text:span text:style-name="T17">à défaut</text:span><text:span text:style-name="T1">, à la date d’émission de la première facture </text:span><text:span text:style-name="T3">- </text:span><text:span text:style-name="T4">joindre au moins une pièce justificative)</text:span></text:p><text:p text:style-name="P15"/><text:p text:style-name="P21"/><text:p text:style-name="P15">Fait à <text:span text:style-name="T5">_________________________________ </text:span>, le <text:span text:style-name="T6">|__|__|__|__|__|__|__|__|</text:span></text:p><text:p text:style-name="P17"/><text:p text:style-name="P5">Signature(s)</text:p><text:p text:style-name="P8">(du gérant en cas de forme sociétaire, du représentant légal en cas de CUMA, du représentant de la structure,</text:p><text:p text:style-name="P8">de tous les associés pour les GAEC)</text:p><text:p text:style-name="P8"/><text:p text:style-name="P8"/><text:p text:style-name="P8"/><text:p text:style-name="P8"/><text:p text:style-name="P8"/><text:p text:style-name="P9"/><text:p text:style-name="P9"/><text:p text:style-name="P10"/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8-03-01T18:39:51.854000000</dc:date>
    <meta:editing-duration>PT2H47M53S</meta:editing-duration>
    <meta:editing-cycles>59</meta:editing-cycles>
    <meta:generator>LibreOffice/5.0.6.3$Windows_x86 LibreOffice_project/490fc03b25318460cfc54456516ea2519c11d1aa</meta:generator>
    <meta:printed-by>Nicolas FABRE</meta:printed-by>
    <meta:print-date>2015-10-12T15:04:02.510000000</meta:print-date>
    <dc:creator>Léa </dc:creator>
    <meta:document-statistic meta:table-count="1" meta:image-count="1" meta:object-count="0" meta:page-count="1" meta:paragraph-count="19" meta:word-count="208" meta:character-count="1653" meta:non-whitespace-character-count="1455"/>
  </office:meta>
</office:document-meta>
</file>